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image text:level="1" xlink:href="media/image1.gif" xlink:type="simple" xlink:show="embed" xlink:actuate="onLoad">
        <style:list-level-properties text:space-before="0.6437in" text:min-label-width="0.25in" style:vertical-pos="middle" style:vertical-rel="line" fo:width="0.1388in" fo:height="0.1388in" text:list-level-position-and-space-mode="label-alignment">
          <style:list-level-label-alignment text:label-followed-by="listtab" fo:margin-left="0.8937in" fo:text-indent="-0.25in"/>
        </style:list-level-properties>
      </text:list-level-style-image>
      <text:list-level-style-bullet text:level="2" text:style-name="WW_CharLFO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P1" style:parent-style-name="Normálny" style:master-page-name="MP0" style:family="paragraph">
      <style:paragraph-properties fo:break-before="page"/>
    </style:style>
  </office:automatic-styles>
  <office:body>
    <office:text text:use-soft-page-breaks="true">
      <text:p text:style-name="P1">Trapas č. 3</text:p>
      <text:p text:style-name="Normálny">Pri zjazde dúfam, že mám dnešnú várku trapasov vyčerpanú. Zjavne som naivná. Prvé dve tretiny kopca sa<text:s/>ma<text:s/>zákerne snažia presvedčiť, že už bude všetko v poriadku. Posledná tretina ale vyzerá ako zlý sen. Aj to je však len zastierací manéver. Zľadovatelý a strmý kopec idem pochopiteľne opatrne. Na konci sa črtá malebný chodníček do lesa, už žiaden ľad, to už dám.<text:s/></text:p>
      <text:p text:style-name="Normálny">Lyže sa po cestičke rozbiehajú stále viac, ale to mi nevadí. Do momentu, kým neuvidím krížom potok. Za ním stojí môj vysmiaty spolužiak. Zastať ma akosi nenapadá, mám pocit, že to nezvládnem. Kričím na neho, čo mám robiť. A on odpovedá: „Skoč!“<text:s/></text:p>
      <text:p text:style-name="Normálny">Rada storočia! Neviem, prečo si myslím, že 15-ročný chalan tuší, čo mi radí. Skočila som.</text:p>
      <text:p text:style-name="Normálny"><text:s/>Jedna lyža sa zachytila o akúsi koľajnicu hodenú doprostred potoka, zvyšok tela letel ešte kúsok ďalej.<text:s/>Nosom zaryjem do brehu za potokom – aspoň ten som dostala na druhú stranu...<text:s/></text:p>
      <text:p text:style-name="Normálny">Nejakým zázrakom to lyže prežili <text:s/>- asi aby som sa v najbližších dňoch na nich zabila.</text:p>
      <text:p text:style-name="Normálny">Zbieram sa z potoka:</text:p>
      <text:p text:style-name="Normálny">čiastočne mokrá,<text:s/></text:p>
      <text:p text:style-name="Normálny">čiastočne ubolená,<text:s/></text:p>
      <text:p text:style-name="Normálny">bez lyže,<text:s/></text:p>
      <text:p text:style-name="Normálny">bez dychu</text:p>
      <text:p text:style-name="Normálny">a bez akéhokoľvek sebavedomi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Odsekzoznamu" style:display-name="Odsek zoznamu" style:family="paragraph" style:parent-style-name="Normálny">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image text:level="1" xlink:href="media/image1.gif" xlink:type="simple" xlink:show="embed" xlink:actuate="onLoad">
        <style:list-level-properties text:space-before="0.6437in" text:min-label-width="0.25in" style:vertical-pos="middle" style:vertical-rel="line" fo:width="0.1388in" fo:height="0.1388in" text:list-level-position-and-space-mode="label-alignment">
          <style:list-level-label-alignment text:label-followed-by="listtab" fo:margin-left="0.8937in" fo:text-indent="-0.25in"/>
        </style:list-level-properties>
      </text:list-level-style-image>
      <text:list-level-style-bullet text:level="2" text:style-name="WW_CharLFO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va Uličná</meta:initial-creator>
    <dc:creator>Eva Uličná</dc:creator>
    <meta:creation-date>2018-10-30T09:45:00Z</meta:creation-date>
    <dc:date>2018-10-30T09:45:00Z</dc:date>
    <meta:template xlink:href="Normal.dotm" xlink:type="simple"/>
    <meta:editing-cycles>2</meta:editing-cycles>
    <meta:editing-duration>PT0S</meta:editing-duration>
    <meta:document-statistic meta:page-count="1" meta:paragraph-count="2" meta:word-count="163" meta:character-count="1093" meta:row-count="7" meta:non-whitespace-character-count="932"/>
  </office:meta>
</office:document-meta>
</file>