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7cm" fo:margin-left="0.226cm" fo:margin-right="-0.231cm" table:align="margins" style:writing-mode="lr-tb"/>
    </style:style>
    <style:style style:name="Tabela1.A" style:family="table-column">
      <style:table-column-properties style:column-width="3.36cm" style:rel-column-width="13756*"/>
    </style:style>
    <style:style style:name="Tabela1.B" style:family="table-column">
      <style:table-column-properties style:column-width="1.058cm" style:rel-column-width="4332*"/>
    </style:style>
    <style:style style:name="Tabela1.C" style:family="table-column">
      <style:table-column-properties style:column-width="1.561cm" style:rel-column-width="6391*"/>
    </style:style>
    <style:style style:name="Tabela1.D" style:family="table-column">
      <style:table-column-properties style:column-width="1.958cm" style:rel-column-width="8015*"/>
    </style:style>
    <style:style style:name="Tabela1.E" style:family="table-column">
      <style:table-column-properties style:column-width="2.408cm" style:rel-column-width="9857*"/>
    </style:style>
    <style:style style:name="Tabela1.F" style:family="table-column">
      <style:table-column-properties style:column-width="2.143cm" style:rel-column-width="8774*"/>
    </style:style>
    <style:style style:name="Tabela1.G" style:family="table-column">
      <style:table-column-properties style:column-width="2.064cm" style:rel-column-width="8449*"/>
    </style:style>
    <style:style style:name="Tabela1.H" style:family="table-column">
      <style:table-column-properties style:column-width="1.455cm" style:rel-column-width="59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G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G3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L1"/>
    <style:style style:name="P8" style:family="paragraph" style:parent-style-name="List_20_Paragraph" style:list-style-name="WWNum1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cenianie - Język kaszubski klasy IV-VII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5</text:p>
          </table:table-cell>
          <table:table-cell table:style-name="Tabela1.G1" office:value-type="string">
            <text:p text:style-name="P4">6</text:p>
          </table:table-cell>
          <table:table-cell table:style-name="Tabela1.G1" office:value-type="string">
            <text:p text:style-name="P4">7</text:p>
          </table:table-cell>
        </table:table-row>
        <table:table-row table:style-name="Tabela1.1">
          <table:table-cell table:style-name="Tabela1.A1" office:value-type="string">
            <text:list xml:id="list7515777121882817487" text:style-name="WWNum1">
              <text:list-item>
                <text:p text:style-name="P8">Wymagane </text:p>
              </text:list-item>
            </text:list>
            <text:p text:style-name="P5"><text:s text:c="6"/>umiejętności</text:p>
          </table:table-cell>
          <table:table-cell table:style-name="Tabela1.A1" office:value-type="string">
            <text:p text:style-name="P5">test</text:p>
          </table:table-cell>
          <table:table-cell table:style-name="Tabela1.A1" office:value-type="string">
            <text:p text:style-name="P5">projekt</text:p>
          </table:table-cell>
          <table:table-cell table:style-name="Tabela1.A1" office:value-type="string">
            <text:p text:style-name="P5">Wiersz lub</text:p>
            <text:p text:style-name="P5">piosenka</text:p>
          </table:table-cell>
          <table:table-cell table:style-name="Tabela1.A1" office:value-type="string">
            <text:p text:style-name="P5">Praca </text:p>
            <text:p text:style-name="P5">samodzielna</text:p>
          </table:table-cell>
          <table:table-cell table:style-name="Tabela1.A1" office:value-type="string">
            <text:p text:style-name="P5">Praca</text:p>
            <text:p text:style-name="P5">zespołowa</text:p>
          </table:table-cell>
          <table:table-cell table:style-name="Tabela1.G1" office:value-type="string">
            <text:p text:style-name="P5">aktywność</text:p>
          </table:table-cell>
          <table:table-cell table:style-name="Tabela1.G1" office:value-type="string">
            <text:p text:style-name="P5">razem</text:p>
          </table:table-cell>
        </table:table-row>
        <table:table-row table:style-name="Tabela1.1">
          <table:table-cell table:style-name="Tabela1.A1" office:value-type="string">
            <text:list xml:id="list30546713" text:continue-numbering="true" text:style-name="WWNum1">
              <text:list-item>
                <text:p text:style-name="P8">Waga oceny</text:p>
              </text:list-item>
            </text:list>
          </table:table-cell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2</text:p>
          </table:table-cell>
          <table:table-cell table:style-name="Tabela1.G3" office:value-type="float" office:value="2">
            <text:p text:style-name="P6">2</text:p>
          </table:table-cell>
          <table:table-cell table:style-name="Tabela1.G3" office:value-type="float" office:value="15">
            <text:p text:style-name="P6">15</text:p>
          </table:table-cell>
        </table:table-row>
        <table:table-row table:style-name="Tabela1.1">
          <table:table-cell table:style-name="Tabela1.A1" office:value-type="string">
            <text:list xml:id="list30537408" text:continue-numbering="true" text:style-name="WWNum1">
              <text:list-item>
                <text:p text:style-name="P8">Ocena</text:p>
              </text:list-item>
            </text:list>
            <text:p text:style-name="P5"><text:s text:c="6"/>x waga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</table:table>
      <text:p text:style-name="Standard"/>
      <text:p text:style-name="P1">Obliczanie oceny semestralnej</text:p>
      <text:p text:style-name="Standard">Ocena niedostateczna <text:s/>- otrzymuje zawsze wartość <text:s/>0.</text:p>
      <text:p text:style-name="Standard">Dodać wartości kolumn: 1, 2<text:span text:style-name="T2">, 3, 4, 5, 6 </text:span>z wiersza <text:s/><text:span text:style-name="T1">3. ocena x waga</text:span> i podzielić przez <text:bookmark-start text:name="_GoBack"/><text:span text:style-name="T1">15.</text:span></text:p>
      <text:p text:style-name="Standard"><text:bookmark-end text:name="_GoBack"/>Uzyskana wartość <text:s/>będzie przyporządkowana odpowiedniej ocenie:</text:p>
      <text:p text:style-name="Standard">celujący <text:s text:c="18"/>5,60 – 6,00</text:p>
      <text:p text:style-name="Standard">bardzo dobry <text:s text:c="8"/>4,60 – 5,59</text:p>
      <text:p text:style-name="Standard">dobry <text:s text:c="21"/>360 – 4,59</text:p>
      <text:p text:style-name="Standard">dostateczny <text:s text:c="10"/>2,60 – 3,59</text:p>
      <text:p text:style-name="Standard">dopuszczający <text:s text:c="6"/>1,75 – 2,59</text:p>
      <text:p text:style-name="Standard"><text:s/>niedostateczny <text:s text:c="3"/>1,74 <text:s text:c="2"/>i mniej</text:p>
      <text:list xml:id="list3057453549454760350" text:style-name="L1">
        <text:list-item>
          <text:list>
            <text:list-header>
              <text:p text:style-name="P7"/>
            </text:list-header>
          </text:list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</meta:initial-creator>
    <meta:editing-cycles>12</meta:editing-cycles>
    <meta:creation-date>2015-11-12T17:54:00</meta:creation-date>
    <dc:date>2019-11-21T10:34:23.77</dc:date>
    <meta:editing-duration>PT3H54M4S</meta:editing-duration>
    <meta:generator>OpenOffice/4.1.3$Win32 OpenOffice.org_project/413m1$Build-9783</meta:generator>
    <dc:creator>Teresa Czerwińska</dc:creator>
    <meta:document-statistic meta:table-count="1" meta:image-count="0" meta:object-count="0" meta:page-count="1" meta:paragraph-count="41" meta:word-count="102" meta:character-count="629"/>
    <meta:template xlink:type="simple" xlink:actuate="onRequest" xlink:title="Normal" xlink:href=""/>
  </office:meta>
</office:document-meta>
</file>