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6.934cm"/>
    </style:style>
    <style:style style:name="Tabela1.C" style:family="table-column">
      <style:table-column-properties style:column-width="4.062cm"/>
    </style:style>
    <style:style style:name="Tabela1.D" style:family="table-column">
      <style:table-column-properties style:column-width="4.06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.189cm"/>
    </style:style>
    <style:style style:name="Tabela2.B" style:family="table-column">
      <style:table-column-properties style:column-width="6.934cm"/>
    </style:style>
    <style:style style:name="Tabela2.C" style:family="table-column">
      <style:table-column-properties style:column-width="4.062cm"/>
    </style:style>
    <style:style style:name="Tabela2.D" style:family="table-column">
      <style:table-column-properties style:column-width="4.06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text-properties fo:font-size="11pt" fo:language="pl" fo:country="PL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language="pl" fo:country="PL" fo:font-weight="bold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margin-top="0cm" fo:margin-bottom="0cm" style:line-height-at-least="0.176cm"/>
      <style:text-properties style:font-name="Times New Roman" fo:font-size="24pt" fo:font-weight="bold" style:font-size-asian="24pt" style:font-weight-asian="bold" style:font-name-complex="Times New Roman" style:font-size-complex="24pt" style:font-weight-complex="bold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24pt" fo:font-weight="bold" style:font-size-asian="24pt" style:font-weight-asian="bold" style:font-name-complex="Times New Roman" style:font-size-complex="24pt" style:font-weight-complex="bold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 style:font-size-complex="18pt" style:font-weight-complex="bold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end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text-align="end" style:justify-single-word="false"/>
    </style:style>
    <style:style style:name="P15" style:family="paragraph" style:parent-style-name="Standard">
      <style:paragraph-properties fo:margin-top="0cm" fo:margin-bottom="0cm"/>
      <style:text-properties fo:font-weight="bold" style:font-weight-asian="bold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TimesNewRomanPSMT" style:font-name-complex="TimesNewRomanPSMT1"/>
    </style:style>
    <style:style style:name="P18" style:family="paragraph" style:parent-style-name="Standard">
      <style:paragraph-properties fo:margin-left="0.503cm" fo:margin-right="0cm" fo:margin-top="0cm" fo:margin-bottom="0cm" fo:line-height="150%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9" style:family="paragraph" style:parent-style-name="Standard">
      <style:paragraph-properties fo:margin-left="0.503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margin-left="0.503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margin-left="0.503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margin-left="0.503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andard">
      <style:paragraph-properties fo:margin-left="0.503cm" fo:margin-right="0cm" fo:margin-top="0cm" fo:margin-bottom="0.635cm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top="0cm" fo:margin-bottom="0.635cm"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>
      <style:paragraph-properties fo:margin-top="0cm" fo:margin-bottom="0.635cm" style:line-height-at-least="0.176cm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margin-top="0cm" fo:margin-bottom="0.635cm"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Standard">
      <style:paragraph-properties fo:margin-top="0cm" fo:margin-bottom="0.635cm" fo:line-height="150%"/>
      <style:text-properties style:font-name="Times New Roman" fo:font-size="11pt" style:font-size-asian="11pt" style:font-name-complex="Times New Roman" style:font-size-complex="11pt" style:font-weight-complex="bold"/>
    </style:style>
    <style:style style:name="P28" style:family="paragraph" style:parent-style-name="Standard">
      <style:paragraph-properties fo:margin-top="0cm" fo:margin-bottom="0.635cm" fo:line-height="150%" fo:text-align="justify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29" style:family="paragraph" style:parent-style-name="Standard">
      <style:paragraph-properties fo:margin-top="0cm" fo:margin-bottom="0.635cm" fo:line-height="150%"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_20__28_user_29_">
      <style:paragraph-properties fo:text-align="justify" style:justify-single-word="false"/>
      <style:text-properties fo:font-size="11pt" fo:language="pl" fo:country="PL" fo:font-weight="bold" style:font-size-asian="11pt" style:font-weight-asian="bold" style:font-name-complex="Times New Roman" style:font-size-complex="11pt"/>
    </style:style>
    <style:style style:name="P31" style:family="paragraph" style:parent-style-name="Standard_20__28_user_29_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32" style:family="paragraph" style:parent-style-name="Akapit_20_z_20_listą">
      <style:paragraph-properties fo:margin-left="0.053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Standard">
      <style:paragraph-properties fo:margin-left="0.37cm" fo:margin-right="0cm" fo:margin-top="0cm" fo:margin-bottom="0.635cm" fo:line-height="15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4" style:family="paragraph" style:parent-style-name="Standard">
      <style:paragraph-properties fo:margin-left="0.503cm" fo:margin-right="0cm" fo:margin-top="0cm" fo:margin-bottom="0.635cm" fo:line-height="150%" fo:text-align="justify" style:justify-single-word="false" fo:text-indent="0.503cm" style:auto-text-indent="false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Standard">
      <style:paragraph-properties fo:margin-left="0.503cm" fo:margin-right="0cm" fo:margin-top="0cm" fo:margin-bottom="0.635cm" fo:line-height="150%" fo:text-align="center" style:justify-single-word="false" fo:text-indent="0.503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style:paragraph-properties fo:margin-left="0.979cm" fo:margin-right="0cm" fo:margin-top="0cm" fo:margin-bottom="0.635cm" style:line-height-at-least="0.176cm" fo:text-align="center" style:justify-single-word="false" fo:text-indent="-0.635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>
      <style:paragraph-properties fo:margin-left="0.476cm" fo:margin-right="0cm" fo:margin-top="0cm" fo:margin-bottom="0.635cm" fo:line-height="15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">
      <style:paragraph-properties fo:margin-left="0.609cm" fo:margin-right="0cm" fo:margin-top="0cm" fo:margin-bottom="0.635cm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9" style:family="paragraph" style:parent-style-name="Standard">
      <style:paragraph-properties fo:margin-left="-0.026cm" fo:margin-right="0cm" fo:margin-top="0cm" fo:margin-bottom="0.635cm" fo:line-height="15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>
      <style:paragraph-properties fo:margin-left="0.661cm" fo:margin-right="0cm" fo:margin-top="0cm" fo:margin-bottom="0.635cm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Standard">
      <style:paragraph-properties fo:margin-left="0.714cm" fo:margin-right="0cm" fo:margin-top="0cm" fo:margin-bottom="0.635cm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Standard">
      <style:paragraph-properties fo:margin-left="0.45cm" fo:margin-right="0cm" fo:margin-top="0cm" fo:margin-bottom="0.635cm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Standard">
      <style:paragraph-properties fo:margin-left="0cm" fo:margin-right="0cm" fo:margin-top="0cm" fo:margin-bottom="0.635cm" fo:line-height="15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4" style:family="paragraph" style:parent-style-name="Standard">
      <style:paragraph-properties fo:margin-left="1.27cm" fo:margin-right="0cm" fo:margin-top="0cm" fo:margin-bottom="0.635cm" style:line-height-at-least="0.176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5" style:family="paragraph" style:parent-style-name="Standard">
      <style:paragraph-properties fo:margin-left="11.24cm" fo:margin-right="0cm" fo:margin-top="0cm" fo:margin-bottom="0cm" fo:line-height="100%" fo:text-align="end" style:justify-single-word="false" fo:text-indent="0cm" style:auto-text-indent="false"/>
    </style:style>
    <style:style style:name="P46" style:family="paragraph" style:parent-style-name="Standard">
      <style:paragraph-properties fo:margin-left="11.24cm" fo:margin-right="0cm" fo:margin-top="0cm" fo:margin-bottom="0cm" fo:text-align="end" style:justify-single-word="false" fo:text-indent="0cm" style:auto-text-indent="false"/>
    </style:style>
    <style:style style:name="P47" style:family="paragraph" style:parent-style-name="Standard">
      <style:paragraph-properties fo:margin-left="0.079cm" fo:margin-right="0cm" fo:margin-top="0cm" fo:margin-bottom="0.635cm" fo:line-height="150%" fo:text-align="justify" style:justify-single-word="false" fo:text-indent="0.079cm" style:auto-text-indent="false">
        <style:tab-stops>
          <style:tab-stop style:position="0.82cm"/>
        </style:tab-stops>
      </style:paragraph-properties>
      <style:text-properties fo:color="#333333" style:font-name="Times New Roman" fo:font-size="11pt" fo:background-color="#ffffff" style:font-size-asian="11pt" style:font-name-complex="Times New Roman" style:font-size-complex="11pt"/>
    </style:style>
    <style:style style:name="P48" style:family="paragraph" style:parent-style-name="Standard">
      <style:paragraph-properties fo:margin-left="0.106cm" fo:margin-right="0cm" fo:margin-top="0cm" fo:margin-bottom="0.635cm" fo:line-height="150%" fo:text-align="justify" style:justify-single-word="false" fo:text-indent="-0.053cm" style:auto-text-indent="false">
        <style:tab-stops/>
      </style:paragraph-properties>
      <style:text-properties fo:color="#333333" style:font-name="Times New Roman" fo:font-size="11pt" fo:background-color="#ffffff" style:font-size-asian="11pt" style:font-name-complex="Times New Roman" style:font-size-complex="11pt"/>
    </style:style>
    <style:style style:name="P49" style:family="paragraph" style:parent-style-name="Akapit_20_z_20_listą" style:list-style-name="WW8Num10">
      <style:paragraph-properties fo:line-height="200%" fo:text-align="justify" style:justify-single-word="false">
        <style:tab-stops>
          <style:tab-stop style:position="-0.609cm"/>
        </style:tab-stops>
      </style:paragraph-properties>
      <style:text-properties fo:font-size="11pt" style:font-size-asian="11pt" style:font-name-complex="Times New Roman" style:font-size-complex="11pt"/>
    </style:style>
    <style:style style:name="P50" style:family="paragraph" style:parent-style-name="Akapit_20_z_20_listą" style:list-style-name="WW8Num10">
      <style:paragraph-properties fo:line-height="200%" fo:text-align="justify" style:justify-single-word="false">
        <style:tab-stops>
          <style:tab-stop style:position="-0.609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51" style:family="paragraph" style:parent-style-name="Akapit_20_z_20_listą" style:list-style-name="WW8Num10">
      <style:paragraph-properties fo:margin-left="0.053cm" fo:margin-right="0cm" fo:line-height="200%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52" style:family="paragraph" style:parent-style-name="Standard" style:master-page-name="Standard">
      <style:paragraph-properties fo:margin-top="0cm" fo:margin-bottom="0cm" style:line-height-at-least="0.176cm" fo:text-align="center" style:justify-single-word="false" style:page-number="auto"/>
      <style:text-properties style:font-name="Times New Roman" fo:font-size="24pt" fo:font-weight="bold" style:font-size-asian="24pt" style:font-weight-asian="bold" style:font-name-complex="Times New Roman" style:font-size-complex="24pt" style:font-weight-complex="bold"/>
    </style:style>
    <style:style style:name="P53" style:family="paragraph" style:parent-style-name="Standard">
      <style:paragraph-properties fo:margin-top="0cm" fo:margin-bottom="0cm" fo:line-height="150%" fo:text-align="justify" style:justify-single-word="false"/>
      <style:text-properties style:font-name="TimesNewRomanPSMT" fo:font-size="11pt" style:font-size-asian="11pt" style:font-name-complex="TimesNewRomanPSMT1" style:font-size-complex="11pt"/>
    </style:style>
    <style:style style:name="P54" style:family="paragraph" style:parent-style-name="Standard" style:list-style-name="WW8Num10">
      <style:paragraph-properties fo:margin-top="0cm" fo:margin-bottom="0.635cm" fo:line-height="200%" fo:text-align="justify" style:justify-single-wor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5" style:family="paragraph" style:parent-style-name="Standard" style:list-style-name="WW8Num2">
      <style:paragraph-properties fo:margin-top="0cm" fo:margin-bottom="0.635cm" fo:line-height="150%" fo:text-align="justify" style:justify-single-word="false"/>
      <style:text-properties fo:font-size="11pt" style:font-size-asian="11pt" style:font-size-complex="11pt"/>
    </style:style>
    <style:style style:name="P56" style:family="paragraph" style:parent-style-name="Standard" style:list-style-name="WW8Num6">
      <style:paragraph-properties fo:margin-top="0cm" fo:margin-bottom="0.635cm"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7" style:family="paragraph" style:parent-style-name="Standard" style:list-style-name="WW8Num1">
      <style:paragraph-properties fo:margin-top="0cm" fo:margin-bottom="0.635cm"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8" style:family="paragraph" style:parent-style-name="Standard" style:list-style-name="WW8Num5">
      <style:paragraph-properties fo:margin-top="0cm" fo:margin-bottom="0.635cm"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9" style:family="paragraph" style:parent-style-name="Standard" style:list-style-name="L2">
      <style:paragraph-properties fo:margin-top="0cm" fo:margin-bottom="0.635cm"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0" style:family="paragraph" style:parent-style-name="Standard" style:list-style-name="WW8Num4">
      <style:paragraph-properties fo:margin-top="0cm" fo:margin-bottom="0.635cm"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1" style:family="paragraph" style:parent-style-name="Standard" style:list-style-name="WW8Num3">
      <style:paragraph-properties fo:margin-top="0cm" fo:margin-bottom="0.635cm"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2" style:family="paragraph" style:parent-style-name="Standard" style:list-style-name="WW8Num1">
      <style:paragraph-properties fo:margin-left="0.501cm" fo:margin-right="0cm" fo:margin-top="0cm" fo:margin-bottom="0.212cm" fo:line-height="150%" fo:text-align="justify" style:justify-single-word="false" fo:text-indent="1.296cm" style:auto-text-indent="false"/>
      <style:text-properties fo:font-size="11pt" style:font-size-asian="11pt" style:font-size-complex="11pt"/>
    </style:style>
    <style:style style:name="P63" style:family="paragraph" style:parent-style-name="Standard" style:list-style-name="WW8Num1">
      <style:paragraph-properties fo:margin-left="0.501cm" fo:margin-right="0cm" fo:margin-top="0cm" fo:margin-bottom="0.212cm" fo:line-height="150%" fo:text-align="justify" style:justify-single-word="false" fo:text-indent="1.296cm" style:auto-text-indent="false"/>
      <style:text-properties style:font-name="Times New Roman" fo:font-size="11pt" style:font-size-asian="11pt" style:font-name-complex="Times New Roman" style:font-size-complex="11pt"/>
    </style:style>
    <style:style style:name="P64" style:family="paragraph" style:parent-style-name="Standard" style:list-style-name="WW8Num1">
      <style:paragraph-properties fo:margin-left="0.501cm" fo:margin-right="0cm" fo:margin-top="0cm" fo:margin-bottom="0.212cm" fo:line-height="150%" fo:text-align="justify" style:justify-single-word="false" fo:text-indent="1.508cm" style:auto-text-indent="false"/>
      <style:text-properties style:font-name="Times New Roman" fo:font-size="11pt" style:font-size-asian="11pt" style:font-name-complex="Times New Roman" style:font-size-complex="11pt"/>
    </style:style>
    <style:style style:name="P65" style:family="paragraph" style:parent-style-name="Standard" style:list-style-name="WW8Num1">
      <style:paragraph-properties fo:margin-left="0.501cm" fo:margin-right="0cm" fo:margin-top="0cm" fo:margin-bottom="0.212cm" fo:line-height="150%" fo:text-align="justify" style:justify-single-word="false" fo:text-indent="1.508cm" style:auto-text-indent="false"/>
      <style:text-properties fo:font-size="11pt" style:font-size-asian="11pt" style:font-size-complex="11pt"/>
    </style:style>
    <style:style style:name="P66" style:family="paragraph" style:parent-style-name="Standard" style:list-style-name="L1">
      <style:paragraph-properties fo:margin-left="0.079cm" fo:margin-right="0cm" fo:margin-top="0cm" fo:margin-bottom="0cm" fo:line-height="150%" fo:text-align="justify" style:justify-single-word="false" fo:text-indent="0.026cm" style:auto-text-indent="false">
        <style:tab-stops/>
      </style:paragraph-properties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5" style:family="text">
      <style:text-properties style:font-name="Times New Roman" fo:language="en" fo:country="US" style:font-name-complex="Times New Roman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style:font-name="TimesNewRomanPSMT" style:font-name-complex="TimesNewRomanPSMT1"/>
    </style:style>
    <style:style style:name="T8" style:family="text">
      <style:text-properties style:font-name="TimesNewRomanPSMT" fo:font-size="11pt" style:font-size-asian="11pt" style:font-name-complex="TimesNewRomanPSMT1" style:font-size-complex="11pt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 text:c="5"/></text:p>
      <text:p text:style-name="P6"/>
      <text:p text:style-name="P6"/>
      <text:p text:style-name="P6"/>
      <text:p text:style-name="P6"/>
      <text:p text:style-name="P5"/>
      <text:p text:style-name="P6">REGULAMIN POSTĘPOWANIA REKRUTACYJNEGO</text:p>
      <text:p text:style-name="P7"/>
      <text:p text:style-name="P7"/>
      <text:p text:style-name="P7"/>
      <text:p text:style-name="P7"/>
      <text:p text:style-name="P7"/>
      <text:p text:style-name="P9">ZESPÓŁ SZKÓŁ W OSIEKU NAD WISŁĄ</text:p>
      <text:p text:style-name="P8"/>
      <text:p text:style-name="P8"><text:s/>PRZEDSZKOLE SAMORZĄDOWE</text:p>
      <text:p text:style-name="P8">SZKOŁA PODSTAWOWA im. Henryka Sucharskiego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2"/>
      <text:p text:style-name="P2"/>
      <text:p text:style-name="P2"/>
      <text:p text:style-name="P2"/>
      <text:p text:style-name="P1"/>
      <text:p text:style-name="P2">OSIEK NAD WISŁĄ, LUTY 2020</text:p>
      <text:p text:style-name="P18"/>
      <text:p text:style-name="P19"><text:soft-page-break/>INFORMACJE O POSTĘPOWANIU REKRUTACYJNYM</text:p>
      <text:p text:style-name="P21"/>
      <text:p text:style-name="P21"/>
      <text:p text:style-name="P20">Podstawa prawna:</text:p>
      <text:list xml:id="list6997644483435427114" text:style-name="WW8Num10">
        <text:list-item>
          <text:p text:style-name="P49">Ustawy z dnia 14 grudnia 2016 r - Prawo Oświatowe ( Dz. U. z 2017 poz. 60).</text:p>
        </text:list-item>
        <text:list-item>
          <text:p text:style-name="P50">Rozporządzenie Ministra Edukacji Narodowej z dnia 16 marca 2017 r. w sprawie przeprowadzania postępowania rekrutacyjnego oraz postępowania uzupełniającego do publicznych przedszkoli, szkół i placówek.</text:p>
        </text:list-item>
        <text:list-item>
          <text:p text:style-name="P50">Rozporządzenie Ministra Edukacji Narodowej z dnia 21 sierpnia 2019 r. w sprawie przeprowadzania postępowania rekrutacyjnego oraz postępowania uzupełniającego do publicznych przedszkoli, szkół i placówek.</text:p>
        </text:list-item>
        <text:list-item>
          <text:p text:style-name="P50">Uchwała nr XVII/126/2020 Rady Gminy Obrowo z dnia 6 lutego 2020 roku w sprawie określenia kryteriów obowiązujących na drugim etapie postępowania rekrutacyjnego do publicznych przedszkoli, publicznych innych form wychowania przedszkolnego, oddziałow przedszkolnych w publicznej szkole podstawowej oraz w postępowaniu rekrutacyjnym do klasy I publicznej szkoły podstawowej prowadzonych przez Gminę Obrowo, przyznania tym kryteriom liczby punktów oraz określenia dokumentów niezbędnych do potwierdzenia spełnienia tych kryteriów.</text:p>
        </text:list-item>
        <text:list-item>
          <text:p text:style-name="P51">Zarządzenie Nr 5 /2020 Wójta Gminy Obrowo z dnia 21.01.2020 roku w sprawie ustelenia terminów przeprowadzenia postepowania rekrutacyjnego i postepowania uzupełniającego w tym terminy składania dokumentów do przedszkoli, oddziałów przedszkolnych przy szkołach podstawowych, innej formy wychowania przedszkolnego oraz pierwszych klas szkół podstawowych na rok szkolny 2020/2021, prowadzonych przez Gminę Obrowo.</text:p>
        </text:list-item>
        <text:list-item>
          <text:p text:style-name="P54">Zarządzenie nr 10/11/02/2020 DYREKTORA ZS w Osieku nad Wisłą z dnia 11.02.2020 roku.</text:p>
        </text:list-item>
      </text:list>
      <text:p text:style-name="P3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ROZDZIAŁ I </text:p>
      <text:p text:style-name="P19">Postanowienia ogólne</text:p>
      <text:p text:style-name="P19">§ 1</text:p>
      <text:p text:style-name="P22"/>
      <text:p text:style-name="P23"><text:s/>Przedszkole i szkoła prowadzą rekrutację w oparciu o zasadę powszechnej dostępności.</text:p>
      <text:p text:style-name="P24"><text:s text:c="4"/>§ 2</text:p>
      <text:p text:style-name="P23">Terminy, zasady i sposób rekrutacji dzieci do przedszkola określają wytyczne organu prowadzącego i Dyrektora Zespołu Szkół w Osieku nad Wisłą. </text:p>
      <text:p text:style-name="P33">§ 3</text:p>
      <text:p text:style-name="P34">Na rok szkolny 2020/2021 terminy postępowania rekrutacyjnego, terminy składania dokumentów oraz terminy postępowania uzupełniającego określa Dyrektor Zespołu Szkół w uzgodnieniu z Wójtem.</text:p>
      <text:p text:style-name="P35">§ 4</text:p>
      <text:list xml:id="list4539700933318097405" text:style-name="WW8Num2">
        <text:list-item>
          <text:p text:style-name="P55"><text:span text:style-name="T4">Rekrutacja do przedszkola</text:span><text:span text:style-name="T2"> w roku szkolnym 2020/2021 jest prowadzona od 2.03.2020r. do 17.03.2020r. przy wykorzystaniu WNIOSKU O PRZYJĘCIE DZIECKA <text:s/>do przedszkola (załącznik nr 2), który należy złożyć na określonym druku bezpośrednio w sekretariacie placówki pierwszego wyboru. Szczegółowe zasady i harmonogram rekrutacji określa Gmina Obrowo.</text:span></text:p>
        </text:list-item>
        <text:list-item>
          <text:p text:style-name="P55"><text:span text:style-name="T4">Rekrutacja do klasy pierwszej</text:span><text:span text:style-name="T2"> w roku szkolnym 2020/2021 jest prowadzona od 02.03.2020r. do </text:span><text:span text:style-name="T2">20.03.2020r. przy wykorzystaniu WNIOSKU/ZGŁOSZENIA O PRZYJĘCIE do klasy pierwszej (załącznik nr 1). </text:span></text:p>
        </text:list-item>
      </text:list>
      <text:p text:style-name="P25">ROZDZIAŁ II</text:p>
      <text:p text:style-name="P36">Kryteria i zasady postępowania rekrutacyjnego</text:p>
      <text:p text:style-name="P37">§ 5</text:p>
      <text:list xml:id="list1425847648316191046" text:style-name="WW8Num6">
        <text:list-item>
          <text:p text:style-name="P56">Postępowanie rekrutacyjne przeprowadza się co roku na kolejny rok szkolny na wolne miejsca w przedszkolu oraz do klasy pierwszej. W pierwszej kolejności przyjmowane <text:s/>są dzieci <text:s/>zamieszkałe na obszarze Gminy Obrowo.</text:p>
        </text:list-item>
        <text:list-item>
          <text:p text:style-name="P56">Kandydaci zamieszkali poza obwodem szkoły mogą być przyjęci do klasy pierwszej po przeprowadzeniu postępowania rekrutacyjnego, jeżeli szkoła nadal dysponuje wolnymi <text:soft-page-break/>miejscami.</text:p>
        </text:list-item>
      </text:list>
      <text:p text:style-name="P24">§ 6</text:p>
      <text:list xml:id="list1566081423285837406" text:style-name="WW8Num1">
        <text:list-item>
          <text:list>
            <text:list-item>
              <text:p text:style-name="P57">W przypadku większej liczby kandydatów do przedszkola, niż liczba wolnych miejsc na pierwszym etapie postępowania rekrutacyjnego brane są pod uwagę łącznie następujące kryteria, które mają jednakową wartość.</text:p>
            </text:list-item>
          </text:list>
        </text:list-item>
        <text:list-item>
          <text:p text:style-name="P62"><text:span text:style-name="T5">wielodzietno</text:span><text:span text:style-name="T2">ść rodziny kandydata – 1 pkt.</text:span></text:p>
        </text:list-item>
        <text:list-item>
          <text:p text:style-name="P62"><text:span text:style-name="T5">niepe</text:span><text:span text:style-name="T2">łnosprawność kandydata – 1 pkt.</text:span></text:p>
        </text:list-item>
        <text:list-item>
          <text:p text:style-name="P63">niepełnosprawność jednego z rodziców kandydata – 1 pkt.</text:p>
        </text:list-item>
        <text:list-item>
          <text:p text:style-name="P64">niepełnosprawność obojga rodziców kandydata – 1 pkt.</text:p>
        </text:list-item>
        <text:list-item>
          <text:p text:style-name="P65"><text:span text:style-name="T5">niepe</text:span><text:span text:style-name="T2">łnosprawność rodzeństwa kandydata – 1 pkt.</text:span></text:p>
        </text:list-item>
        <text:list-item>
          <text:p text:style-name="P64">samotne wychowywanie kandydata w rodzinie – 1 pkt.</text:p>
        </text:list-item>
        <text:list-item>
          <text:p text:style-name="P64">objęcie kandydata pieczą zastępczą - 1 pkt.</text:p>
        </text:list-item>
      </text:list>
      <text:p text:style-name="P23">2. W przypadku równorzędnych wyników uzyskanych na pierwszym etapie postępowania rekrutacyjnego lub jeżeli po jego zakończeniu przedszkole nadal dysponuje wolnymi <text:s/>miejscami, na drugim etapie postępowania rekrutacyjnego <text:s/>brane są pod uwagę kryteria określone przez organ prowadzący, z uwzględnieniem zapewnienia pełnej realizacji potrzeb dziecka i jego rodziny - zwłaszcza rodziny, w której rodzic samotnie wychowujący kandydata/rodzice muszą godzić obowiązki zawodowe z obowiązkami rodzinnymi oraz lokalnych potrzeb społecznych. <text:s/>Organ prowadzący określa dokumenty niezbędne do potwierdzenia tych kryteriów. Na drugim etapie postępowania rekrutacyjnego brane są pod uwagę łącznie następujące kryteria, które mają <text:span text:style-name="T6">nastepującą wartość:</text:span></text:p>
      <text:list xml:id="list3548207049403426714" text:style-name="WW8Num5">
        <text:list-item>
          <text:p text:style-name="P58">pozostawanie obojga rodziców w zatrudnieniu lub prowadzenie przez nich działalności gospodarczej lub pobieranie nauki w systemie dziennym – 2 pkt.</text:p>
        </text:list-item>
        <text:list-item>
          <text:p text:style-name="P58">deklarowanie pobytu dziecka w przedszkolu powyżej 5 godzin dziennie – 1 pkt.</text:p>
        </text:list-item>
        <text:list-item>
          <text:p text:style-name="P58">uczęszczanie rodzeństwa kandydata do tego przedszkola (nie dotyczy dzieci, których rodzeństwo kończy edukację w przedszkolu w r.szk. 2018/19) – 1 pkt.</text:p>
        </text:list-item>
        <text:list-item>
          <text:p text:style-name="P58">miesięczny dochód w rodzinie nie przekracza 80% kwoty, o której mowa w art.5, ust.1 ustawy z dnia 28 listopada 2003 roku o świadczeniach rodzinnych- (Dochód 100% - 674,00 zł, dochód 80% - 539,20 zł). Jeżeli w rodzinie jest dziecko niepełnosprawne dochód 100% - 764 zł, dochód 80% - 611,20 zł), (tekst jednolity Dz.U. z 2016r. z późniejszymi zmianami) – 1 pkt.</text:p>
        </text:list-item>
      </text:list>
      <text:p text:style-name="P26"><text:soft-page-break/>3. <text:span text:style-name="T7">Ustala się kryteria dla kandydatów do klasy I zamieszkałych poza obwodem publicznej szkoły podstawowej w postępowaniu rekrutacyjnym do publicznych szkół podstawowych prowadzonych przez Gminę Obrowo:</text:span></text:p>
      <text:p text:style-name="P17">1) lokalizacja szkoły położona jest bliżej miejsca zamieszkania lub miejsca pracy rodzica ( do 3 km) – 9 punktów;</text:p>
      <text:list xml:id="list5190430464738618204" text:style-name="L1">
        <text:list-item>
          <text:p text:style-name="P66"><text:span text:style-name="T7">miesięczny dochód na osobę w rodzinie nie przekracza 80% kwoty, o której mowa w art.5 ust.1 ustawy z dnia 28 listopada 2003 r. o świadczeniach rodzinnych (Dz.U. z 2019 r . poz.111 ze zm.) – 10 punktów; (</text:span><text:span text:style-name="T8">oświadczenie o wysokości przeciętnego miesięcznego dochodu z 3 miesięcy wybranych spośród ostatnich 6 miesięcy poprzedzających złożenie wniosku o przyjecie dziecka do klasy pierwszej publicznej szkoły podstawowej).</text:span></text:p>
        </text:list-item>
      </text:list>
      <text:p text:style-name="P53"/>
      <text:p text:style-name="P53"/>
      <text:p text:style-name="P24">§ 7</text:p>
      <text:p text:style-name="P29"><text:span text:style-name="T3">Kandydaci zamieszkali poza obszarem danej gminy mogą być przyjęci do przedszkola, jeżeli po</text:span><text:span text:style-name="T1"> </text:span><text:span text:style-name="T3">przeprowadzeniu postępowania</text:span><text:span text:style-name="T1"> </text:span><text:span text:style-name="T3">rekrutacyjnego <text:s/>Gmina Obrowo nadal dysponuje wolnymi miejscami w tym przedszkolu. W przypadku większej liczby kandydatów zamieszkałych poza obszarem Gminy Obrowo przeprowadza się postępowanie rekrutacyjne.</text:span><text:span text:style-name="T1"> <text:s/></text:span></text:p>
      <text:p text:style-name="P24">§ 8</text:p>
      <text:p text:style-name="P47">Do przedszkola przyjmowane są dzieci od początku roku szkolnego w roku kalendarzowym, w którym kończą trzy lata, do końca roku szkolnego w roku kalendarzowym, w którym dzieci osiągną wiek siedmiu lat. </text:p>
      <text:p text:style-name="P24">§ 9</text:p>
      <text:p text:style-name="P48">W szczególnie uzasadnionych przypadkach wychowaniem przedszkolnym może zostać objęte dziecko, które ukończyło dwa i pół roku. Decyduje o tym Dyrektor placówki.</text:p>
      <text:p text:style-name="P24">§ 10</text:p>
      <text:p text:style-name="P23">Ostateczną decyzję o przyjęciu dziecka do przedszkola podejmuje Dyrektor Zespołu Szkół w Osieku nad Wisłą.</text:p>
      <text:p text:style-name="P24">§ 11</text:p>
      <text:p text:style-name="P38"><text:soft-page-break/>Odwołanie od decyzji <text:s/>Dyrektor Zespołu Szkół w Osieku nad Wisłą składa się za jego pośrednictwem do Wójta Gminy Obrowo.</text:p>
      <text:p text:style-name="P24">§ 12</text:p>
      <text:p text:style-name="P38">W terminie 7 dni od dnia podania do publicznej wiadomości listy kandydatów przyjętych i nieprzyjętych, rodzic kandydata może wystąpić do komisji rekrutacyjnej z wnioskiem o sporządzenie uzasadnienia odmowy przyjęcia kandydata do przedszkola.</text:p>
      <text:p text:style-name="P24">§ 13</text:p>
      <text:p text:style-name="P38">Uzasadnienie sporządza się w terminie 5 dni od dnia wystąpienia przez rodzica kandydata z wnioskiem o sporządzenie uzasadnienia odmowy przyjęcia. Uzasadnienie zawiera przyczyny odmowy przyjęcia.</text:p>
      <text:p text:style-name="P39">§ 14</text:p>
      <text:p text:style-name="P40">Rodzic kandydata może wnieść do Dyrektora przedszkola odwołanie od rozstrzygnięcia Komisji Rekrutacyjnej w terminie 7 dni od dnia otrzymania uzasadnienia.</text:p>
      <text:p text:style-name="P39">§ 15</text:p>
      <text:p text:style-name="P41">Dyrektor przedszkola rozpatruje odwołanie od rozstrzygnięcia Komisji Rekrutacyjnej w terminie 7 dni od dnia otrzymania odwołania.</text:p>
      <text:p text:style-name="P24">§ 16</text:p>
      <text:p text:style-name="P40">O przyjmowaniu dzieci w ciągu roku szkolnego na zwolnione miejsca decyduje Dyrektor Zespołu Szkół w Osieku nad Wisłą.</text:p>
      <text:p text:style-name="P24">§ 17</text:p>
      <text:p text:style-name="P23">Dyrektor przedszkola informuje Wójta Gminy o nieprzyjęciu dziecka do przedszkola. </text:p>
      <text:p text:style-name="P24">§ 18</text:p>
      <text:p text:style-name="P42">Rodzice dzieci przyjętych do przedszkola corocznie składają na kolejny rok ZGŁOSZENIE DEKLARACJI o kontynuowaniu wychowania przedszkolnego (załącznik nr 3) w tym przedszkolu w terminie 7 dni poprzedzających termin rozpoczęcia postępowania rekrutacyjnego.</text:p>
      <text:p text:style-name="P24"><text:soft-page-break/>§ 19</text:p>
      <text:p text:style-name="P26">Wniosek o przejęcie do przedszkola może być złożony do nie więcej niż trzech wybranych publicznych przedszkoli.</text:p>
      <text:p text:style-name="P24">§ 20</text:p>
      <text:p text:style-name="P26">Postępowanie rekrutacyjne do przedszkola przeprowadza Komisja Rekrutacyjna powołana przez Dyrektora Zespołu Szkół w Osieku nad Wisłą. Dyrektor powołuje przewodniczącego Komisji Rekrutacyjnej i wyznacza jej skład – <text:span text:style-name="T6">Zarządzenie nr 10/11/02/2020 DYREKTORA ZS w Osieku nad Wisłą z dnia 11.02.2020 roku.</text:span></text:p>
      <text:p text:style-name="P26">W skład Komisji Rekrutacyjnej wchodzą:</text:p>
      <text:list xml:id="list1598519781786655720" text:style-name="L2">
        <text:list-item>
          <text:p text:style-name="P59">Przewodnicząca komisji rekrutacyjnej – wicedyrektor ZS w Osieku nad Wisłą – Aleksandra Nasierowska</text:p>
        </text:list-item>
        <text:list-item>
          <text:p text:style-name="P59">Członek komisji rekrutacyjnej – wicedyrektor ZS w Osieku nad Wisłą – Lidia Szumska</text:p>
        </text:list-item>
        <text:list-item>
          <text:p text:style-name="P59">Członek komisji rekrutacyjnej – Sekretarz Zespołu Szkół w Osieku nad Wisłą – Justyna Arent</text:p>
        </text:list-item>
      </text:list>
      <text:p text:style-name="P24">§ 21</text:p>
      <text:list xml:id="list13739888737050337" text:style-name="WW8Num4">
        <text:list-item>
          <text:p text:style-name="P60">Do zadań komisji rekrutacyjnej należy w szczególności:</text:p>
        </text:list-item>
      </text:list>
      <text:list xml:id="list1611612808566082011" text:style-name="WW8Num3">
        <text:list-item>
          <text:p text:style-name="P61">sporządzenie informacji o podjętych czynnościach, o których mowa w art. 150 ust. 7 ustawy Prawo oświatowe,</text:p>
        </text:list-item>
        <text:list-item>
          <text:p text:style-name="P61">ustalenie wyników postępowania rekrutacyjnego i podanie do publicznej wiadomości listy kandydatów zakwalifikowanych i kandydatów niezakwalifikowanych,</text:p>
        </text:list-item>
        <text:list-item>
          <text:p text:style-name="P61">ustalenie i podanie do publicznej wiadomości listy kandydatów przyjętych i nieprzyjętych,</text:p>
        </text:list-item>
        <text:list-item>
          <text:p text:style-name="P61">sporządzenie protokołu postępowania rekrutacyjnego.</text:p>
        </text:list-item>
      </text:list>
      <text:p text:style-name="P24">§ 22</text:p>
      <text:p text:style-name="P26">Wyniki postępowania rekrutacyjnego zostaną podane do publicznej wiadomości w formie listy kandydatów zakwalifikowanych i niezakwalifikowanych, zawierającej imiona, nazwiska kandydatów.</text:p>
      <text:p text:style-name="P43"><text:soft-page-break/>§ 23</text:p>
      <text:p text:style-name="P26">Komisja Rekrutacyjna przyjmuje kandydata do przedszkola jeżeli w wyniku postępowania rekrutacyjnego kandydat został zakwalifikowany oraz złożył wymagane dokumenty określone we wniosku o przyjecie do przedszkola.</text:p>
      <text:p text:style-name="P24">§ 24</text:p>
      <text:p text:style-name="P26">Komisja Rekrutacyjna podaje do publicznej wiadomości listę kandydatów przyjętych i kandydatów nieprzyjętych do przedszkola/szkoły. Lista zawiera imiona i nazwiska kandydatów przyjętych i kandydatów nieprzyjętych lub informację o liczbie wolnych miejsc.</text:p>
      <text:p text:style-name="P24">§ 25</text:p>
      <text:p text:style-name="P26"><text:s/>Listy kandydatów przyjętych i kandydatów nieprzyjętych do przedszkola/szkoły podaje się do publicznej wiadomości poprzez umieszczenie w widocznym miejscu w siedzibie przedszkola i szkoły. Listy zawierają imiona i nazwiska kandydatów uszeregowane w kolejności alfabetycznej.</text:p>
      <text:p text:style-name="P24">§ 26</text:p>
      <text:p text:style-name="P26">Dzień podania do publicznej wiadomości listy, jest określany w formie adnotacji umieszczonej na liście, opatrzonej podpisem przewodniczącego komisji rekrutacyjnej.</text:p>
      <text:p text:style-name="P44">ROZDZIAŁ III</text:p>
      <text:p text:style-name="P44">Obowiązek przedszkolny</text:p>
      <text:p text:style-name="P24">§ 27</text:p>
      <text:p text:style-name="P23">Dzieci w wieku 3- 5 lat mają prawo do korzystania z wychowania przedszkolnego w przedszkolu <text:s/>lub innej formie wychowania przedszkolnego.</text:p>
      <text:p text:style-name="P24">§ 28</text:p>
      <text:p text:style-name="P28"><text:s text:c="6"/>Dzieci 6 letnie mają obowiązek rocznego przygotowania przedszkolnego.</text:p>
      <text:p text:style-name="P44"/>
      <text:p text:style-name="P44"/>
      <text:p text:style-name="P44"><text:soft-page-break/>ROZDZIAŁ IV</text:p>
      <text:p text:style-name="P44">Obowiązek szkolny</text:p>
      <text:p text:style-name="P24">§ 29</text:p>
      <text:p text:style-name="P27"><text:s text:c="8"/>Obowiązkiem szkolnym objęte są dzieci od 7 roku życia.</text:p>
      <text:p text:style-name="P24">§ 30</text:p>
      <text:p text:style-name="P28">Dziecko 6-letnie na wniosek Rodziców/Opiekunów może być przyjęte do klasy pierwszej pod warunkiem, że korzystało z wychowania przedszkolnego w roku szkolnym poprzedzającym rozpoczęcie nauki w szkole podstawowej lub posiada opinię poradni psychologiczno-pedagogicznej o możliwości rozpoczęcia nauki w szkole podstawowej (w przypadku nie korzystania przez dziecko z wychowania przedszkolnego)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0"/>
      <text:p text:style-name="P11"><text:s text:c="2"/>Załącznik nr 1</text:p>
      <text:p text:style-name="P45"><text:s/>do Zarządzenia nr 5/2020</text:p>
      <text:p text:style-name="P11"><text:s text:c="115"/>Wójta Gminy Obrowo</text:p>
      <text:p text:style-name="P11"><text:s text:c="115"/>z dnia <text:s/>21.01.2020 r.</text:p>
      <text:p text:style-name="P12"/>
      <text:p text:style-name="P12"/>
      <text:p text:style-name="P16">Terminy przeprowadzania postępowania rekrutacyjnego i postępowania uzupełniającego w roku szkolnym 2020/2021 do przedszkoli, innych form wychowania przedszkolnego i oddziałów przedszkolnych w szkołach podstawowych, dla których organem prowadzącym jest gmina Obrowo. 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L. p</text:p>
          </table:table-cell>
          <table:table-cell table:style-name="Tabela1.A1" office:value-type="string">
            <text:p text:style-name="P10">Rodzaj czynności</text:p>
          </table:table-cell>
          <table:table-cell table:style-name="Tabela1.A1" office:value-type="string">
            <text:p text:style-name="P10">Termin </text:p>
            <text:p text:style-name="P10">w postępowaniu</text:p>
            <text:p text:style-name="P10">rekrutacyjnym</text:p>
          </table:table-cell>
          <table:table-cell table:style-name="Tabela1.A1" office:value-type="string">
            <text:p text:style-name="P10">Termin </text:p>
            <text:p text:style-name="P10">w postępowaniu</text:p>
            <text:p text:style-name="P10">uzupełniającym 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>Złożenie deklaracji o kontynuacji wychowania przedszkolnego lub obowiązku przedszkolnego, dla dzieci już uczęszczających do przedszkola, innej formy wychowania przedszkolnego lub oddziału przedszkolnego</text:p>
          </table:table-cell>
          <table:table-cell table:style-name="Tabela1.A1" office:value-type="string">
            <text:p text:style-name="P10">od 3 do 21 lutego </text:p>
            <text:p text:style-name="P10">2020 r.</text:p>
          </table:table-cell>
          <table:table-cell table:style-name="Tabela1.A1" office:value-type="string">
            <text:p text:style-name="P10">-</text:p>
          </table:table-cell>
        </table:table-row>
        <table:table-row table:style-name="Tabela1.1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10">Złożenie wniosku o przyjęcie do przedszkola, innej formy wychowania przedszkolnego lub oddziału przedszkolnego w szkole podstawowej wraz z dokumentami potwierdzającymi przez kandydata warunków i kryteriów branych pod uwagę postępowaniu rekrutacyjnym</text:p>
          </table:table-cell>
          <table:table-cell table:style-name="Tabela1.A1" office:value-type="string">
            <text:p text:style-name="P10">od 02.03.2020 r.</text:p>
            <text:p text:style-name="P10">do 17.03.2020 r.</text:p>
          </table:table-cell>
          <table:table-cell table:style-name="Tabela1.A1" office:value-type="string">
            <text:p text:style-name="P10">od 04.05.2020 r.</text:p>
            <text:p text:style-name="P10">do 15.05.2020 r.</text:p>
          </table:table-cell>
        </table:table-row>
        <table:table-row table:style-name="Tabela1.1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10">Weryfikacja przez komisję rekrutacyjną wniosków o przyjęcie do przedszkola, innej formy wychowania przedszkolnego lub oddziału przedszkolnego w szkole podstawowej oraz dokumentów potwierdzających spełnienie przez kandydata warunków i kryteriów branych pod uwagę w postępowaniu rekrutacyjnym </text:p>
          </table:table-cell>
          <table:table-cell table:style-name="Tabela1.A1" office:value-type="string">
            <text:p text:style-name="P10">od 18.03.2020 r.</text:p>
            <text:p text:style-name="P10">do 27.03.2020 r.</text:p>
          </table:table-cell>
          <table:table-cell table:style-name="Tabela1.A1" office:value-type="string">
            <text:p text:style-name="P10">od 18.05.2020 r.</text:p>
            <text:p text:style-name="P10">do 19.05.2020 r.</text:p>
          </table:table-cell>
        </table:table-row>
        <table:table-row table:style-name="Tabela1.1">
          <table:table-cell table:style-name="Tabela1.A1" office:value-type="string">
            <text:p text:style-name="P10">4.</text:p>
          </table:table-cell>
          <table:table-cell table:style-name="Tabela1.A1" office:value-type="string">
            <text:p text:style-name="P10">Podanie do publicznej wiadomości przez komisje rekrutacyjną listy kandydatów niezakwalifikowanych</text:p>
          </table:table-cell>
          <table:table-cell table:style-name="Tabela1.A1" office:value-type="string">
            <text:p text:style-name="P10">03.04.2020 r.</text:p>
          </table:table-cell>
          <table:table-cell table:style-name="Tabela1.A1" office:value-type="string">
            <text:p text:style-name="P10">20.05.2020 r.</text:p>
          </table:table-cell>
        </table:table-row>
        <table:table-row table:style-name="Tabela1.1">
          <table:table-cell table:style-name="Tabela1.A1" office:value-type="string">
            <text:p text:style-name="P10">5.</text:p>
          </table:table-cell>
          <table:table-cell table:style-name="Tabela1.A1" office:value-type="string">
            <text:p text:style-name="P10">Potwierdzenie przez rodzica/opiekuna prawnego kandydata woli przyjęcia w postaci pisemnego oświadczenia</text:p>
          </table:table-cell>
          <table:table-cell table:style-name="Tabela1.A1" office:value-type="string">
            <text:p text:style-name="P10">od 06.04.2020 r.</text:p>
            <text:p text:style-name="P10">do 15.04.2020 r.</text:p>
          </table:table-cell>
          <table:table-cell table:style-name="Tabela1.A1" office:value-type="string">
            <text:p text:style-name="P10">od 21.05.2020 r.</text:p>
            <text:p text:style-name="P10">do 27.05.2020 r.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6.</text:p>
          </table:table-cell>
          <table:table-cell table:style-name="Tabela1.A1" office:value-type="string">
            <text:p text:style-name="P10">Podanie do publicznej wiadomości przez komisję rekrutacyjną listy kandydatów przyjętych i kandydatów nieprzyjętych</text:p>
          </table:table-cell>
          <table:table-cell table:style-name="Tabela1.A1" office:value-type="string">
            <text:p text:style-name="P10">24.04.2020 r.</text:p>
          </table:table-cell>
          <table:table-cell table:style-name="Tabela1.A1" office:value-type="string">
            <text:p text:style-name="P10">28.05.2020 r.</text:p>
          </table:table-cell>
        </table:table-row>
      </table:table>
      <text:p text:style-name="Standard"/>
      <text:p text:style-name="Standard"><text:soft-page-break/></text:p>
      <text:p text:style-name="Standard"/>
      <text:p text:style-name="P14"><text:s text:c="101"/>Załącznik nr 2</text:p>
      <text:p text:style-name="P46"><text:s/>do Zarządzenia Nr 5/2020</text:p>
      <text:p text:style-name="P14"><text:s text:c="106"/>Wójta Gminy Obrowo</text:p>
      <text:p text:style-name="P14"><text:s text:c="104"/>z dnia 21.01.2020 r.</text:p>
      <text:p text:style-name="P14"/>
      <text:p text:style-name="P13"/>
      <text:p text:style-name="P16">Terminy postępowania rekrutacyjnego i postępowania uzupełniającego w roku szkolnym 2020/2021 do klas pierwszych w szkołach podstawowych, dla których organem prowadzącym jest gmina Obrowo.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L. p</text:p>
          </table:table-cell>
          <table:table-cell table:style-name="Tabela2.A1" office:value-type="string">
            <text:p text:style-name="P10">Rodzaj czynności</text:p>
          </table:table-cell>
          <table:table-cell table:style-name="Tabela2.A1" office:value-type="string">
            <text:p text:style-name="P10">Termin</text:p>
            <text:p text:style-name="P10">w postępowaniu</text:p>
            <text:p text:style-name="P10">rekrutacyjnym</text:p>
          </table:table-cell>
          <table:table-cell table:style-name="Tabela2.A1" office:value-type="string">
            <text:p text:style-name="P10">Termin <text:s/></text:p>
            <text:p text:style-name="P10">w postępowaniu</text:p>
            <text:p text:style-name="P10">uzupełniającym</text:p>
          </table:table-cell>
        </table:table-row>
        <table:table-row table:style-name="Tabela2.1">
          <table:table-cell table:style-name="Tabela2.A1" office:value-type="string">
            <text:p text:style-name="P10">1.</text:p>
          </table:table-cell>
          <table:table-cell table:style-name="Tabela2.A1" office:value-type="string">
            <text:p text:style-name="P10">Złożenie wniosku o przyjęcie do klasy pierwszej szkoły podstawowej wraz z dokumentami potwierdzającymi spełnienie przez kandydata warunków i kryteriów branych pod uwagę postępowaniu rekrutacyjnym</text:p>
          </table:table-cell>
          <table:table-cell table:style-name="Tabela2.A1" office:value-type="string">
            <text:p text:style-name="P10">od 02.03.2020 r.</text:p>
            <text:p text:style-name="P10">do 20.03.2020 r.</text:p>
          </table:table-cell>
          <table:table-cell table:style-name="Tabela2.A1" office:value-type="string">
            <text:p text:style-name="P10">od 04.05.2020 r.</text:p>
            <text:p text:style-name="P10">do 15.05.2020 r.</text:p>
          </table:table-cell>
        </table:table-row>
        <table:table-row table:style-name="Tabela2.1">
          <table:table-cell table:style-name="Tabela2.A1" office:value-type="string">
            <text:p text:style-name="P10">2.</text:p>
          </table:table-cell>
          <table:table-cell table:style-name="Tabela2.A1" office:value-type="string">
            <text:p text:style-name="P10">Weryfikacja przez komisję rekrutacyjną wniosków o przyjęcie do klasy pierwszej szkoły podstawowej oraz dokumentów potwierdzających spełnienie przez kandydata warunków i kryteriów branych pod uwagę w postępowaniu rekrutacyjnym</text:p>
          </table:table-cell>
          <table:table-cell table:style-name="Tabela2.A1" office:value-type="string">
            <text:p text:style-name="P10">od 23.03.2020 r.</text:p>
            <text:p text:style-name="P10">do 27.03.2020 r.</text:p>
          </table:table-cell>
          <table:table-cell table:style-name="Tabela2.A1" office:value-type="string">
            <text:p text:style-name="P10">od 18.05.2020 r.</text:p>
            <text:p text:style-name="P10">do 21.05.2020 r.</text:p>
          </table:table-cell>
        </table:table-row>
        <table:table-row table:style-name="Tabela2.1">
          <table:table-cell table:style-name="Tabela2.A1" office:value-type="string">
            <text:p text:style-name="P10">3.</text:p>
          </table:table-cell>
          <table:table-cell table:style-name="Tabela2.A1" office:value-type="string">
            <text:p text:style-name="P10">Podanie do publicznej wiadomości przez komisje rekrutacyjną listy kandydatów zakwalifikowanych i kandydatów niezakwalifikowanych</text:p>
          </table:table-cell>
          <table:table-cell table:style-name="Tabela2.A1" office:value-type="string">
            <text:p text:style-name="P10">06.04.2020 r.</text:p>
          </table:table-cell>
          <table:table-cell table:style-name="Tabela2.A1" office:value-type="string">
            <text:p text:style-name="P10">22.05.2020 r.</text:p>
          </table:table-cell>
        </table:table-row>
        <table:table-row table:style-name="Tabela2.1">
          <table:table-cell table:style-name="Tabela2.A1" office:value-type="string">
            <text:p text:style-name="P10">4.</text:p>
          </table:table-cell>
          <table:table-cell table:style-name="Tabela2.A1" office:value-type="string">
            <text:p text:style-name="P10">Potwierdzenie przez rodzica/opiekuna prawnego kandydata woli przyjęcia w postaci pisemnego oświadczenia</text:p>
          </table:table-cell>
          <table:table-cell table:style-name="Tabela2.A1" office:value-type="string">
            <text:p text:style-name="P10">od 07.04.2020 r.</text:p>
            <text:p text:style-name="P10">do 22.04.2020 r.</text:p>
          </table:table-cell>
          <table:table-cell table:style-name="Tabela2.A1" office:value-type="string">
            <text:p text:style-name="P10">od 25.05.2020 r.</text:p>
            <text:p text:style-name="P10">do 28.05.2020 r.</text:p>
          </table:table-cell>
        </table:table-row>
        <table:table-row table:style-name="Tabela2.1">
          <table:table-cell table:style-name="Tabela2.A1" office:value-type="string">
            <text:p text:style-name="P10">5.</text:p>
          </table:table-cell>
          <table:table-cell table:style-name="Tabela2.A1" office:value-type="string">
            <text:p text:style-name="P10">Podanie do publicznej wiadomości przez komisję rekrutacyjną listy kandydatów przyjętych i kandydatów nieprzyjętych</text:p>
          </table:table-cell>
          <table:table-cell table:style-name="Tabela2.A1" office:value-type="string">
            <text:p text:style-name="P10">24.04.2020 r.</text:p>
          </table:table-cell>
          <table:table-cell table:style-name="Tabela2.A1" office:value-type="string">
            <text:p text:style-name="P10">29.05.2020 r.</text:p>
          </table:table-cell>
        </table:table-row>
      </table:table>
      <text:p text:style-name="Standard"/>
      <text:p text:style-name="P4"/>
      <text:p text:style-name="P30"/>
      <text:p text:style-name="P30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size="12pt" fo:language="en" fo:country="US" style:letter-kerning="true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text-properties fo:color="#000000" fo:language="pl" fo:country="PL" style:font-name-asian="SimSun1" style:language-asian="zh" style:country-asian="CN" style:font-name-complex="Mangal1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style:font-name-complex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4:33:57.65</meta:creation-date>
    <dc:date>2020-02-14T12:48:03.01</dc:date>
    <meta:editing-duration>PT2H2M26S</meta:editing-duration>
    <meta:editing-cycles>21</meta:editing-cycles>
    <meta:generator>OpenOffice.org/3.4.1$Win32 OpenOffice.org_project/341m1$Build-9593</meta:generator>
    <meta:print-date>2018-04-18T15:44:50.30</meta:print-date>
    <meta:document-statistic meta:table-count="2" meta:image-count="0" meta:object-count="0" meta:page-count="11" meta:paragraph-count="190" meta:word-count="1949" meta:character-count="14786"/>
  </office:meta>
</office:document-meta>
</file>