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orphans="2" fo:widows="2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orphans="2" fo:widows="2"/>
      <style:text-properties fo:font-variant="normal" fo:text-transform="none" fo:color="#2d2d2d" style:font-name="apple-system" fo:font-size="10.5pt" fo:letter-spacing="normal" fo:font-style="normal" fo:font-weight="normal" style:font-name-asian="apple-system" style:font-size-asian="10.5pt" style:font-style-asian="normal" style:font-weight-asian="normal" style:font-name-complex="apple-system" style:font-size-complex="10.5pt" style:font-style-complex="normal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2d2d2d" style:font-name="apple-system" fo:font-size="10.5pt" fo:letter-spacing="normal" fo:font-style="normal" fo:font-weight="normal"/>
    </style:style>
    <style:style style:name="P5" style:family="paragraph" style:parent-style-name="Standard">
      <style:paragraph-properties fo:orphans="2" fo:widows="2"/>
    </style:style>
    <style:style style:name="T1" style:family="text">
      <style:text-properties fo:font-variant="normal" fo:text-transform="none" fo:color="#0076ff" style:font-name="apple-system" fo:font-size="10.5pt" fo:letter-spacing="normal" fo:font-style="normal" fo:font-weight="normal"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wp4219311f_gwp2aec60ea">
        <text:section text:style-name="Sect1" text:name="gwp4219311f_gwp2aec60eah">
          <text:p text:style-name="P5"/>
          <text:section text:style-name="Sect1" text:name="gwp4219311f_gwp2aec60ea_gwp08d292b8">
            <text:p text:style-name="P5"/>
            <text:section text:style-name="Sect1" text:name="gwp4219311f_gwp2aec60ea_gwp08d292b8h">
              <text:p text:style-name="P5"/>
              <text:section text:style-name="Sect1" text:name="gwp4219311f_gwp2aec60ea_gwp08d292b8_gwp08d292b8">
                <text:p text:style-name="P5"/>
                <text:section text:style-name="Sect1" text:name="gwp4219311f_gwp2aec60ea_gwp08d292b8_gwp08d292b8h">
                  <text:p text:style-name="P5"/>
                  <text:section text:style-name="Sect1" text:name="gwp4219311f_gwp2aec60ea_gwp08d292b8_gwp08d292b8_gwp08d292b8">
                    <text:p text:style-name="P5"/>
                    <text:section text:style-name="Sect1" text:name="gwp4219311f_gwp2aec60ea_gwp08d292b8_gwp08d292b8_gwp08d292b8h">
                      <text:p text:style-name="P5">Dzień dobry,</text:p>
                      <text:p text:style-name="P4">1. Gry planszowe, układanie puzzli.</text:p>
                      <text:p text:style-name="P4">2. Ćwiczenia poranne:</text:p>
                      <text:p text:style-name="P4">"Tajemnicza książka"- każde dziecko otrzymuje od rodzica książkę, którą kładzie na głowę i stara się utrzymać ją w tej pozycji, podczas gdy rodzic wydaje kolejno polecenia: Obracamy się, tańczymy, chodzimy bokiem, kucamy, chodzimy do tyłu...Dziecko, któremu książka spadnie z głowy wykonuje zadanie od nowa.</text:p>
                    </text:section>
                  </text:section>
                </text:section>
              </text:section>
            </text:section>
          </text:section>
          <text:p text:style-name="P3">"W księgarni" - dziecko leży na boku. Na hasło rodzica:"Książki się otwierają," dziecko przechodzi do leżenia na wznak, wyciąga na boki wyprostowane ręce i nogi. Na hasło: "Kartki się przewracają" dziecko i klaszcze w dłonie. Rodzic mówi, ile stron ma książka, a dziecko tyle razy klaszcze. Na hasło: Książki się zamykają" dziecko powraca do pozycji wyjściowej. Gdy rodzic powie: "Książki stoją na regale," dziecko przechodzi do stania na baczność.</text:p>
          <text:p text:style-name="P4">3."Jak się czujesz gdy...? - zabawa dydaktyczna. Proszę, by rodzice przygotowali kartę numer 47 z "Wyprawki". Dziecko wypycha kształt głowy dziewczynki i chłopca oraz wąskie paski z rysunkami oczu i ust. Każde dziecko wybiera taki owal twarzy, z którym się identyfikuje. Rodzic wyjaśnia zasady zabawy:</text:p>
          <text:p text:style-name="P4">Za chwilę poproszę, aby każdy z was wymyślił jedno zdanie opisujące pewną sytuację z waszego życia i opowiedział je w formie pytania, np."Jak się czujesz gdy mama całuje cię na dobranoc? Dziecko, za pomocą pasków z rysunkami oczu i ust, pokazuje na papierowych twarzach, jak się wtedy czuje. Rodzic zacznie:"Pokaż, jak się czujesz, gdy uderzysz się w kolano". Dziecko przesuwa paski, pokazując różnorodną mimikę.</text:p>
          <text:p text:style-name="P4">4.Wykonaj polecenia w ćwiczeniu cz.IV na stronie 8b, 9a i 9b.</text:p>
          <text:p text:style-name="P4">5."Zagadki - rymowanki"- rodzic zaprasza dziecko do zabawy: Za chwilę powiem kilka zagadek. Odpowiedź na nie powinna rymować się z zagadką. Wszystkie zagadki dotyczą baśni, bajek i legend, które znacie.</text:p>
          <text:p text:style-name="P4">W Krakowie mieszka wawelski smok,</text:p>
          <text:p text:style-name="P4">co zieje ogniem przez cały...(rok).</text:p>
          <text:p text:style-name="P4">Krasnoludek jest malutki,</text:p>
          <text:p text:style-name="P4">tak jak wszystkie...(krasnoludki).</text:p>
          <text:p text:style-name="P4">Kto z krasnalami w tym domku mieszka?</text:p>
          <text:p text:style-name="P4">To jest na pewno Królewna (Śnieżka).</text:p>
          <text:p text:style-name="P4">Kto był dobry dla Kopciuszka?</text:p>
          <text:p text:style-name="P4">Chrzestna matka, czyli (wróżka).</text:p>
          <text:p text:style-name="P4">Czerwony Kapturek do babci wędrował,</text:p>
          <text:p text:style-name="P4">lecz wilk się zaczaił, za drzewem się (schował).</text:p>
          <text:p text:style-name="P4">Groźna Baba Jaga ma domek z piernika.</text:p>
          <text:p text:style-name="P4">Kto ją spotka w lesie, niechaj prędko (zmyka).</text:p>
          <text:p text:style-name="P4">Gdy kot buty dostał,</text:p>
          <text:p text:style-name="P4">Janek księciem (został).</text:p>
          <text:p text:style-name="P4">Rzecz to znana, całkiem pewna,</text:p>
          <text:p text:style-name="P4">że Pinokio powstał z (drewna).</text:p>
          <text:p text:style-name="P4">6. Wykonaj polecenia w ćwiczeniu cz.IV na stronie 10b.</text:p>
          <text:p text:style-name="P4">7. "Jeżeli ci wesoło" - zabawa ruchowa do piosenki.</text:p>
        </text:section>
      </text:section>
      <text:p text:style-name="P2"><text:a xlink:type="simple" xlink:href="https://www.youtube.com/watch?v=T5UoFi8JszM" text:style-name="Internet_20_link" text:visited-style-name="Visited_20_Internet_20_Link"><text:span text:style-name="T1">https://www.youtube.com/watch?v=T5UoFi8JszM</text:span></text:a></text:p>
      <text:section text:style-name="Sect1" text:name="Sekcja1">
        <text:p text:style-name="P2"><text:bookmark text:name="gwp4219311f_gwp2aec60ea"/></text:p>
        <text:section text:style-name="Sect1" text:name="Sekcja2">
          <text:p text:style-name="P1"><text:bookmark text:name="gwp4219311f_gwp2aec60eah"/><text:soft-page-break/>  Pozdrawiam Marianna Cimochowska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38:20.813000000</meta:creation-date>
    <dc:date>2020-05-13T13:40:19.161000000</dc:date>
    <meta:editing-duration>PT1M58S</meta:editing-duration>
    <meta:editing-cycles>1</meta:editing-cycles>
    <meta:document-statistic meta:table-count="0" meta:image-count="0" meta:object-count="0" meta:page-count="2" meta:paragraph-count="29" meta:word-count="378" meta:character-count="2512" meta:non-whitespace-character-count="2161"/>
    <meta:generator>LibreOffice/5.2.1.2$Windows_x86 LibreOffice_project/31dd62db80d4e60af04904455ec9c9219178d620</meta:generator>
  </office:meta>
</office:document-meta>
</file>