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4923in" fo:text-indent="0.0076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color="#FF3333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4916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 fo:color="#00000A"/>
    </style:style>
    <style:style style:name="T101" style:parent-style-name="Domyślnaczcionkaakapitu" style:family="text">
      <style:text-properties fo:color="#00000A"/>
    </style:style>
    <style:style style:name="T102" style:parent-style-name="Domyślnaczcionkaakapitu" style:family="text">
      <style:text-properties style:font-name="Tahoma" fo:color="#6F6F6F"/>
    </style:style>
    <style:style style:name="T103" style:parent-style-name="Domyślnaczcionkaakapitu" style:family="text">
      <style:text-properties style:font-name="Tahoma" fo:color="#6F6F6F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style:font-name="Tahoma"/>
    </style:style>
    <style:style style:name="T106" style:parent-style-name="Domyślnaczcionkaakapitu" style:family="text">
      <style:text-properties style:font-name="Tahoma"/>
    </style:style>
    <style:style style:name="P107" style:parent-style-name="Akapitzlistą" style:family="paragraph">
      <style:paragraph-properties fo:margin-top="0.0694in" fo:margin-bottom="0.0694in"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Akapitzlistą" style:family="paragraph">
      <style:paragraph-properties fo:text-align="justify" fo:margin-bottom="0.125in" fo:line-height="150%" fo:background-color="#FFFFFF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nagwekznak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P117" style:parent-style-name="Standard" style:family="paragraph">
      <style:paragraph-properties fo:text-align="center"/>
    </style:style>
    <style:style style:name="P118" style:parent-style-name="Standard" style:list-style-name="LFO3" style:family="paragraph"/>
    <style:style style:name="P119" style:parent-style-name="Standard" style:list-style-name="LFO3" style:family="paragraph"/>
    <style:style style:name="P120" style:parent-style-name="Standard" style:list-style-name="LFO3" style:family="paragraph"/>
    <style:style style:name="P121" style:parent-style-name="Standard" style:list-style-name="LFO3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</office:automatic-styles>
  <office:body>
    <office:text text:use-soft-page-breaks="true">
      <text:p text:style-name="P1">PROCEDURA ZAPEWNIENIA BEZPIECZEŃSTWA</text:p>
      <text:p text:style-name="P2"><text:s/>W SZKOLE PODSTAWOWEJ</text:p>
      <text:p text:style-name="P3">IM. OBROŃCÓW KĘPY OKSYWSKIEJ W DĘBOGÓRZU</text:p>
      <text:p text:style-name="P4"><text:s/>W CZASIE ZAPOBIEGANIA, PRZECIWDZIAŁANIA</text:p>
      <text:p text:style-name="P5">I ZWALCZANIA COVID - 19</text:p>
      <text:p text:style-name="P6">OD 01.09.2021</text:p>
      <text:p text:style-name="P7"/>
      <text:list text:style-name="LFO1" text:continue-numbering="true">
        <text:list-item>
          <text:p text:style-name="P8">PRACA SZKOŁY W PODWYŻSZONYM REŻIMIE SANITARNYM<text:tab/><text:tab/></text:p>
        </text:list-item>
      </text:list>
      <text:p text:style-name="P9">1. Na<text:s/>czas podwyższonego reżimu sanitarnego drzwi do szkoły są zamknięte. Wejście do placówki sygnalizuje się dzwonkiem.</text:p>
      <text:p text:style-name="P10">2. W przypadku podwyższonej temperatury,<text:s/>powyżej 38,0 C,<text:s/>uczeń zostanie odesłany do domu.<text:s/></text:p>
      <text:p text:style-name="P11">3. Uczniowie mogą być przyprowadzani do szkoły i z niej odbierani przez opiekunów, którzy nie wykazują<text:s/>objawów infekcji lub choroby zakaźnej oraz,<text:s/>gdy nie został nałożony na nich obowiązek kwarantanny lub izolacji domowej. W drodze do i ze szkoły opiekunowie z dziećmi oraz uczniowie przestrzegają aktualnych przepisów prawa dotyczących zachowania w przestrzeni publicznej.</text:p>
      <text:p text:style-name="P12">4. Bezwzględnie przy każdym ewentualnym wejściu/wyjściu ze<text:s/>szkoły rodzice odkażają ręce płynem do dezynfekcji rąk.</text:p>
      <text:p text:style-name="Standard">5. W przypadku konieczności przebywania rodzica na terenie szkoły, zobowiązany jest on<text:s/><text:tab/><text:s text:c="13"/>do stosowania środków ochronnych: osłona ust i nosa, rękawiczki jednorazowe lub<text:s/>dezynfekcja rąk. Opiekunowie,<text:s/>odprowadzający dzieci,<text:s/>mogą wchodzić do budynku szkoły<text:s/>zachowując zasady:</text:p>
      <text:p text:style-name="Standard"><text:tab/>a) jeden opiekun z dzieckiem/dziećmi,</text:p>
      <text:p text:style-name="Standard"><text:tab/>b) dystans od kolejnego<text:s/>opiekuna z dzieckiem/dziećmi minimum 1,5 m,</text:p>
      <text:p text:style-name="Standard"><text:tab/>c) dystans od pracowników szkoły<text:s/>minimum 1,5 m,</text:p>
      <text:p text:style-name="Standard">6. Uczeń posiada własne przybory i podręczniki, które w czasie zajęć mogą znajdować się<text:s text:c="25"/>na stoliku szkolnym ucznia, w tornistrze lub w<text:s/>przydzielonej mu<text:s/>szafce. Uczniowie nie mogą<text:s/>wymieniać się przyborami szkolnymi między sobą.</text:p>
      <text:p text:style-name="Standard">7. Bezwzględnie obowiązują ogólne zasady higieny: częste mycie rąk (po przyjściu<text:s/><text:s text:c="28"/>do<text:s/>szkoły należy bezzwłocznie umyć ręce),<text:s/>ochrona podczas kichania i kaszlu<text:s/>oraz unikanie<text:s/>dotykania oczu, nosa i ust.</text:p>
      <text:p text:style-name="Standard"><text:tab/><text:tab/></text:p>
      <text:list text:style-name="LFO2" text:continue-numbering="true">
        <text:list-item>
          <text:p text:style-name="P13"><text:span text:style-name="T14">PROCEDURA PRZYPROWADZANIA I ODBIERANIA UCZNIÓW<text:s/></text:span><text:s text:c="20"/></text:p>
        </text:list-item>
      </text:list>
      <text:p text:style-name="P15"/>
      <text:p text:style-name="Standard"><text:span text:style-name="T16"><text:tab/><text:s/>PRZYPROWADZANIE I ODBIERANIE UCZNIÓW <text:s text:c="4"/></text:span><text:s text:c="74"/>1. Do szkoły przychodzą<text:s/>tylko i wyłącznie dzieci zdrowe bez objawów sugerujących<text:s/>chorobę zakaźną. Jakiekolwiek objawy wskazujące na przeziębienie lub złe<text:s/>samopoczucie np. kaszel, katar, gorączka, wymioty itp. traktowane będą u dziecka jako<text:s/>choroba zagrażająca zdrowiu innych osób. <text:s text:c="137"/></text:p>
      <text:p text:style-name="Standard">2. Uczniowie wchodzą do szkoły w następującym porządku:</text:p>
      <text:p text:style-name="Standard">klasy I – III oraz grupy przedszkolne „Sowy” i „Biedronki” – wejście główne od strony<text:s text:c="25"/><text:s/>ul.<text:s/>Pomorskiej;</text:p>
      <text:p text:style-name="Standard">klasy IV - VIII – wejście od strony sali gimnastycznej.<text:tab/><text:tab/><text:tab/><text:tab/><text:tab/><text:tab/><text:tab/><text:s text:c="130"/><text:tab/><text:span text:style-name="T17">OSOBY PRZYPROW</text:span><text:span text:style-name="T18">ADZAJĄCE I ODBIERAJĄCE UCZNIÓW ZE SZKOŁY</text:span><text:span text:style-name="T19"><text:tab/><text:s text:c="3"/></text:span></text:p>
      <text:p text:style-name="Standard"><text:span text:style-name="T20"><text:s/></text:span>1. Opiekunowie dzieci mogą wchodzić do budynku szkoły zachowując zasady:</text:p>
      <text:p text:style-name="Standard"><text:tab/>a) jeden opiekun z dzieckiem/dziećmi,</text:p>
      <text:p text:style-name="Standard"><text:tab/><text:s/>b) dystans od kolejnego opiekuna z dzieckiem/dziećmi minimum 1,5 m,</text:p>
      <text:p text:style-name="Standard"><text:tab/>c) dystans od pracowników szkoły minimum 1,5 m,</text:p>
      <text:p text:style-name="Standard"><text:tab/><text:s/>d) stosowanie środków ochronnych: osłona ust i nosa, rękawiczki jednorazowe lub<text:s/><text:tab/>dezynfekcja rąk. <text:s text:c="113"/></text:p>
      <text:p text:style-name="Standard">2. Po zakończonych zajęciach rodzice czekają na uczniów przed szkołą. <text:s text:c="15"/></text:p>
      <text:p text:style-name="Standard">3. Rodzic dzwonkiem informuje pracownika szkoły o odbiorze ucznia ze świetlicy.<text:s/><text:tab/></text:p>
      <text:soft-page-break/>
      <text:p text:style-name="Standard"><text:s/>4. Uczeń nie powinien zabierać ze sobą do szkoły niepotrzebnych przedmiotów. <text:s text:c="16"/><text:s text:c="81"/>5. Osoby przychodzące po uczniów, które przebywają na terenie ogrodu szkoły,<text:s/>odbierają je bezpośrednio od nauczyciela, zachowując zasadę dystansu społecznego oraz<text:s/>stosując<text:s/>zasady GIS obowiązujące w danym czasie. <text:s text:c="21"/><text:tab/><text:s text:c="52"/></text:p>
      <text:p text:style-name="Standard">6. Poza terenem szkoły, rodzice i uczniowie stosują przepisy sanitarne obowiązujące w<text:s/><text:tab/>danym czasie na tym terenie. <text:s text:c="13"/><text:s text:c="118"/>7. Osoba z obsługi zobowiązana jest do częstego dezynfekowania klamek w szatni,<text:s/>w<text:s/>przedsionku oraz przy wyjściu ze szkoły. <text:s text:c="14"/><text:s text:c="51"/><text:tab/><text:s text:c="13"/><text:tab/><text:tab/><text:tab/><text:tab/><text:tab/><text:tab/><text:tab/><text:tab/><text:tab/><text:tab/><text:s text:c="2"/></text:p>
      <text:p text:style-name="Standard"><text:span text:style-name="T21"><text:tab/>III. PROCEDURA POBYTU UCZNIA NA ŚWIEŻYM POWIETRZU</text:span><text:span text:style-name="T22"><text:tab/></text:span><text:span text:style-name="T23"><text:tab/></text:span><text:span text:style-name="T24"><text:tab/></text:span><text:s text:c="3"/><text:tab/><text:tab/><text:tab/><text:tab/><text:tab/><text:s text:c="88"/><text:tab/><text:span text:style-name="T25">POBYT UCZNIÓW NA ŚWIEŻYM POW</text:span><text:span text:style-name="T26">IETRZU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1. W miarę możliwości wyjście uczniów na świeże powietrze organizowane jest przy<text:s/><text:tab/>zachowaniu zmianowości.<text:s/><text:span text:style-name="T33"><text:s text:c="3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2"/></text:span><text:s text:c="63"/></text:p>
      <text:p text:style-name="P40"><text:tab/><text:s/>2. W przypadku dużej liczby uczniów na placu zabaw lub boisku, nauczyciel może<text:s/><text:tab/>zdecydować o spacerze w najbliższym otoczeniu szkoły. <text:s text:c="7"/></text:p>
      <text:p text:style-name="Standard"><text:tab/>3. Opiekunowie zwracają uwagę, aby uczniowie myli ręce po powrocie z pobytu na<text:s/><text:tab/>świeżym powietrzu. <text:s text:c="140"/><text:tab/>4. Pracownik szkoły dezynfekuje poręcze, klamki, włączniki w ciągach komunikacyjnych,<text:s/><text:tab/>z których korzystano podczas wyjścia i powrotu z pobytu na świeżym powietrzu. <text:s text:c="35"/></text:p>
      <text:p text:style-name="Standard"><text:tab/>5. Osoby przychodzące po uczniów, którzy przebywają na terenie placu zabaw, odbierają je<text:s/><text:tab/>bezpośrednio od nauczyciela<text:s/>grupy z podwórka, zachowując zasadę dystansu społecznego<text:s/><text:tab/>oraz stosują się do aktualnych wytycznych GIS. <text:s text:c="43"/><text:tab/></text:p>
      <text:p text:style-name="Standard"><text:s/><text:tab/>6. Rodzice,<text:s/>opuszczając teren placówki,<text:s/>zachowują zasady dystansu społecznego. <text:s text:c="26"/><text:s text:c="109"/><text:tab/><text:tab/><text:tab/><text:tab/><text:tab/><text:tab/><text:tab/><text:tab/><text:tab/><text:tab/><text:tab/><text:tab/><text:tab/><text:tab/><text:span text:style-name="T41">IV. PROCEDURA POSTĘPOWANIA W PRZYPADKU PODEJRZENIA<text:s/></text:span><text:span text:style-name="T42"><text:tab/>ZAKAŻENIA WIRUSEM COVID - 19 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9"/></text:span><text:span text:style-name="T53"><text:s text:c="67"/></text:span><text:span text:style-name="T54"><text:tab/><text:s/></text:span><text:span text:style-name="T55"><text:tab/>PROCEDURY NA WYPADEK STWIERDZENIA PODEJRZENIA ZAKAŻENIA <text:s/></text:span><text:span text:style-name="T56"><text:tab/></text:span></text:p>
      <text:p text:style-name="Standard"><text:tab/>1. Uczeń, u którego stwierdzono podejrzenie zakażenia COVID-19 (duszności, kaszel, temp.<text:s/><text:tab/>powyżej 38 stopni C),<text:s/>zostaje odizolowany<text:s/>w izolatorium: gabinet pielęgniarki:<text:tab/></text:p>
      <text:p text:style-name="P57">a. Jeżeli pracownik szkoły zaobserwuje u ucznia objawy mogące wskazywać na infekcje<text:s/>dróg oddechowych, w tym w szczególności gorączkę, kaszel, zobowiązany jest<text:s/>odizolować ucznia w<text:s/>gabinecie pielęgniarki i niezwłocznie powiadomić rodziców o konieczności pilnego<text:s/>odebrania<text:s/>dziecka<text:s/>ze szkoły<text:s/><text:tab/>(rekomendowany własny środek transportu). <text:s text:c="87"/></text:p>
      <text:p text:style-name="Standard"><text:tab/><text:s/>b. Pracownik szkoły pozostaje z<text:s/>uczniem<text:s/>utrzymując min. 2 m odległości i stosuje<text:tab/><text:tab/>środki ochrony osobistej. <text:s text:c="60"/><text:tab/></text:p>
      <text:p text:style-name="Standard"><text:tab/><text:s/>c. Obszar, w którym poruszał się i przebywał uczeń, poddany zostanie gruntownemu<text:s/><text:tab/>sprzątaniu, wszystkie<text:s/>powierzchnie dotykowe (klamki, poręcze, uchwyty itp.) zostaną<text:s/><text:tab/>zdezynfekowane. <text:s text:c="21"/></text:p>
      <text:p text:style-name="Standard"><text:tab/>2. Pracownik, u którego stwierdzono podejrzenie zakażenia COVID-19 (duszności, kaszel,<text:s/><text:tab/>gorączkę): <text:s text:c="55"/><text:s text:c="54"/><text:tab/></text:p>
      <text:p text:style-name="Standard"><text:s text:c="12"/>a. Zgłasza fakt dyrektorowi</text:p>
      <text:p text:style-name="Standard"><text:tab/>b. Dyrektor w trybie natychmiastowym odsuwa pracownika od wykonywanych czynności,<text:s/><text:tab/>kieruje do domu i informuje o konieczności pozostania w domu oraz kontaktu z<text:s/>lekarzem<text:s/><text:tab/>podstawowej opieki zdrowotnej (uzyskanie porady medycznej, z której będą wynikały<text:s/><text:tab/>dalsze czynności dla pracownika). W razie nagłego pogarszania się stanu zdrowia należy<text:s/><text:tab/>zadzwonić pod numer 999 lub 112 <text:s text:c="42"/><text:s text:c="39"/><text:tab/></text:p>
      <text:p text:style-name="Standard"><text:s text:c="12"/>c. W przypadku pracowników z potwierdzonym zakażeniem wirusem SARS-CoV-2, którzy<text:s/><text:tab/>mieli kontakt z innymi osobami w szkole, <text:s/>dyrektor bezzwłocznie zawiadamia odpowiednie<text:s/><text:tab/>służby, które podejmują dalsze kroki bezpieczeństwa. <text:s text:c="131"/><text:soft-page-break/><text:tab/>3. Informacja o potrzebnych telefonach na wypadek wystąpienia zachorowania <text:s text:c="2"/><text:span text:style-name="T58"><text:s text:c="2"/>zał. nr 1</text:span><text:s text:c="16"/><text:s text:c="11"/><text:tab/></text:p>
      <text:p text:style-name="Standard"><text:span text:style-name="T59"><text:tab/>V. <text:s/>PROCEDURA SZYBKIEJ ŚCIEŻKI KOMUNIKACJI Z RODZICAMI</text:span></text:p>
      <text:p text:style-name="P60"/>
      <text:p text:style-name="Standard"><text:span text:style-name="T61"><text:tab/></text:span>1. Rodzice <text:s/>przyprowadzający ucznia do szkoły w czasie zapobiegania, przeciwdziałania <text:s text:c="5"/><text:tab/>i zwalczania COVID –19, zobowiązani są do podania na piśmie swoich aktualnych<text:s/><text:tab/>numerów kontaktowych oraz adresów mailowych. <text:s text:c="67"/><text:tab/>2. W przypadku zmiany numeru telefonu lub adresu mailowego,<text:s/>rodzice są zobowiązani do<text:s/><text:tab/>natychmiastowego powiadomienia placówki o zmianie danych kontaktowych.<text:s/><text:s text:c="9"/><text:tab/><text:tab/>3. Pracownicy szkoły – w sytuacjach nagłych – w pierwszej kolejności kontaktują się z<text:s/><text:tab/>rodzicem drogą telefoniczną. <text:s text:c="71"/><text:tab/><text:tab/><text:tab/>4. Rodzice są zobowiązani do każdorazowego odbierania połączeń telefonicznych<text:s/><text:tab/>przychodzących ze szkoły. <text:s text:c="84"/><text:tab/><text:tab/><text:s text:c="5"/><text:tab/>5. Pracownicy szkoły – w razie potrzeby – mogą kontaktować się z rodzicami za<text:s/><text:tab/>pomocą adresów mailowych lub komunikatorów internetowych. <text:s text:c="32"/><text:tab/><text:tab/><text:span text:style-name="T62"><text:tab/></text:span><text:tab/><text:tab/><text:tab/><text:tab/><text:tab/><text:tab/><text:tab/><text:tab/><text:tab/><text:tab/><text:s text:c="27"/><text:tab/><text:tab/><text:tab/><text:tab/><text:tab/><text:tab/><text:tab/><text:s text:c="95"/><text:tab/><text:span text:style-name="T63">VI. OBOWIĄZKI DYREKTORA <text:s text:c="4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2"/></text:span><text:s text:c="6"/><text:s text:c="80"/><text:tab/>1. <text:s/>Ograniczenie wstępu dla osób z zewnątrz do niezbędnego minimum z zachowaniem<text:s/><text:tab/>wszelkich środków ostrożności (maseczki, dezynfekcja rąk). <text:s text:c="34"/><text:s text:c="105"/></text:p>
      <text:p text:style-name="Standard"><text:s text:c="12"/>2. Umieszczenie płynu do dezynfekcji rąk przy wejściach do szkoły z informacją o<text:s/><text:tab/>obligatoryjnym dezynfekowaniu rąk. <text:s text:c="21"/><text:s text:c="81"/><text:tab/>3. Zaopatrzenie wszystkich pracowników w indywidualne środki ochrony osobistej. <text:s text:c="30"/><text:tab/>4. Wyposażenie pomieszczeń sanitarnych w plakaty z zasadami prawidłowego mycia rąk <text:s text:c="6"/><text:tab/>i instrukcje mycia rąk przy dozownikach. <text:s text:c="103"/><text:tab/>5. Monitorowanie systematycznej<text:s/>dezynfekcji<text:s/>wszystkich pomieszczeń, ciągów<text:s/><text:tab/>komunikacyjnych, szatni, pomieszczeń dydaktycznych, powierzchni dotykowych i płaskich,<text:s/><text:tab/>stołów i krzeseł przez pracowników obsługi. <text:s text:c="100"/><text:tab/>6. Organizacja bezpiecznego<text:s/>spożywania posiłków. <text:s text:c="40"/><text:tab/><text:s text:c="19"/><text:tab/>7. Izolatorium jest wyposażone w odpowiednie środki ochrony osobistej, leżak dla ucznia,<text:s/><text:tab/>termometr i środki dezynfekujące.<text:s/>Będzie<text:s/>tam<text:s/>można odizolować osobę w przypadku<text:s/><text:tab/>stwierdzenia objawów chorobowych. W izolatorium uczeń pozostaje pod opieką<text:s/><text:tab/>wyznaczonego pracownika do momentu odebrania<text:s/>przez rodzica. <text:s text:c="101"/></text:p>
      <text:p text:style-name="Standard"><text:tab/>8.Obszar, w<text:s/>którym poruszał się i przebywał pracownik, poddaje się gruntownemu<text:s/><text:tab/>sprzątaniu, zgodnie z funkcjonującymi w szkole procedurami oraz dezynfekuje. <text:s text:c="37"/><text:tab/>9. Wywieszenie w widocznym miejscu numerów telefonów do organu prowadzącego,<text:s/><text:tab/>kuratora oświaty, stacji sanitarno-epidemiologicznej, służb medycznych , <text:s text:c="2"/><text:span text:style-name="T76">załącznik nr 1</text:span>. <text:s text:c="21"/></text:p>
      <text:p text:style-name="P77"><text:tab/></text:p>
      <text:p text:style-name="Standard"><text:span text:style-name="T78"><text:tab/>VII. OBOWIĄZKI NAUCZYCIELA <text:s text:c="9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4"/></text:span><text:s text:c="81"/><text:s text:c="5"/><text:tab/>1. Nauczyciel jest zobowiązany przedstawiać uczniom zasady bezpieczeństwa i właściwej<text:s/><text:tab/>higieny każdorazowo podczas zajęć, m.in. o konieczności częstego mycia rąk zgodnie <text:s text:c="9"/><text:tab/>z instrukcją oraz zachowania wszelkich środków higienicznych zgodnych<text:s/>z zaleceniami<text:s/><text:tab/>Stacji Sanitarno - Epidemiologicznych (prawidłowego zachowania się wychowanków np.<text:s/><text:tab/>podczas kichania, kaszlu, itp.). Dokonuje stosownych, systematycznych zapisów <text:s text:c="26"/><text:tab/>w dzienniku zajęć. <text:s text:c="33"/><text:s text:c="6"/><text:tab/><text:s text:c="77"/><text:tab/>2. Organizuje pobyt na świeżym powietrzu (w razie konieczności poza terenem), przy<text:s/><text:tab/>zachowaniu możliwie maksymalnej odległości, zmianowości grup. <text:s text:c="25"/><text:s text:c="45"/></text:p>
      <text:p text:style-name="Standard"><text:tab/>3. Monitoruje wietrzenie sali, w której przebywają uczniowie, co najmniej raz na godzinę <text:s text:c="3"/><text:tab/>a w razie potrzeby także w czasie zajęć. <text:s text:c="75"/><text:s text:c="49"/><text:tab/>4. Monitoruje temperaturę ciała ucznia i swoją w sytuacji podejrzenia zachorowania. <text:s text:c="101"/><text:soft-page-break/><text:tab/>5. Zwraca uwagę, by<text:s/>uczniowie często i regularnie myli ręce, szczególnie po przyjściu do<text:s/><text:tab/>szkoły, przed jedzeniem, po skorzystaniu z toalety i po powrocie z zajęć na świeżym<text:s/><text:tab/>powietrzu. Organizuje pokaz właściwego mycia rąk. <text:s text:c="51"/><text:s text:c="59"/><text:tab/>6. Unika organizowania większych skupisk uczniów w jednym pomieszczeniu. <text:s text:c="38"/><text:tab/>7. Przebywający w szkole zachowują dystans społeczny między sobą w każdej przestrzeni<text:s/><text:tab/>budynku,<text:s/>wynoszący 1,5 m.</text:p>
      <text:p text:style-name="Standard"><text:s text:c="12"/>8. Kładzie szczególny nacisk na profilaktykę zdrowotną, również dotyczącą jego samego. <text:s text:c="11"/><text:tab/>9. Do placówki przychodzi zdrowy, bez jakichkolwiek objawów wskazujących na chorobę<text:s/><text:tab/>zakaźną. <text:s text:c="24"/><text:s text:c="114"/><text:tab/><text:tab/><text:tab/><text:tab/><text:tab/><text:tab/><text:tab/><text:tab/><text:tab/><text:tab/><text:tab/><text:tab/><text:tab/><text:tab/></text:p>
      <text:p text:style-name="P92"><text:tab/>VIII. OBOWIĄZKI PRACOWNIKÓW OBSŁUGI – SPRZĄTACZKI, POMOCE<text:s/><text:tab/>NAUCZYCIELA<text:s/><text:tab/><text:tab/><text:tab/><text:tab/><text:tab/><text:tab/><text:tab/><text:tab/><text:tab/><text:tab/><text:tab/><text:tab/><text:tab/></text:p>
      <text:p text:style-name="Standard"><text:span text:style-name="T93"><text:tab/></text:span>1. Zobowiązani są do zapewnienia wysokiej higieny i dezynfekcji powierzchni użytkowych,<text:s/><text:tab/>toalet, zabawek, sprzętu i innych materiałów, które są ogólnie dostępne dla dzieci i<text:s/><text:tab/>personelu placówki.</text:p>
      <text:p text:style-name="Standard"><text:tab/>2. Monitorują dostępność sprzętu i środków dezynfekujących, zgłaszają ich braki do<text:s/><text:tab/>sekretariatu. Wykonując codzienne prace porządkowe, uwzględniają szczególnie <text:s/><text:tab/>utrzymywanie czystości ciągów komunikacyjnych, dezynfekowanie powierzchni<text:s/><text:tab/>dotykowych: poręczy, klamek, włączników prądu, uchwytów, poręczy krzeseł, powierzchni<text:s/><text:tab/>płaskich, w tym blatów w salach<text:s/>i w pomieszczeniach do spożywania i przygotowywania<text:s/><text:tab/>posiłków. Na bieżąco dezynfekują toalety.</text:p>
      <text:p text:style-name="P94">3. Przy dezynfekcji włączników prądu zachowują szczególną ostrożność ze względu na<text:s/><text:tab/>wystąpienie ryzyka porażenia prądem.<text:s/><text:tab/><text:tab/><text:tab/><text:tab/><text:tab/><text:tab/><text:tab/><text:tab/>4. Przeprowadzając dezynfekcję,<text:s/>ściśle przestrzegają zaleceń producenta,<text:s/>które<text:s/>znajdują<text:s/>się<text:s/><text:s text:c="2"/>na<text:s/>opakowaniu środka do dezynfekcji. Ważne jest ścisłe przestrzeganie czasu niezbędnego do<text:s/>wywietrzenia dezynfekowanych pomieszczeń, przedmiotów, tak by dzieci nie były narażone<text:s/>na wdychanie oparów środków służących do dezynfekcji.<text:s/><text:tab/><text:tab/><text:tab/><text:tab/>5. Organizują bezpieczne spożywanie posiłków, w tym spożywanie posiłków w małych<text:s/><text:tab/>grupach, czyszczenie blatów, stołów i poręczy krzeseł po posiłkach.<text:s/><text:tab/><text:tab/><text:tab/><text:tab/>6. Wietrzą salę podczas pobytu dzieci na świeżym powietrzu.<text:s/><text:tab/><text:tab/><text:tab/><text:tab/><text:tab/>7. Zachowują dystans społeczny między sobą w każdej przestrzeni szkoły wynoszący 1,5 m<text:s/><text:tab/>8. Kładą szczególny nacisk na profilaktykę zdrowotną, również dotyczącą ich samych. <text:s text:c="6"/><text:tab/>Do placówki przychodzą jedynie zdrowi pracownicy bez jakichkolwiek objawów<text:s/><text:tab/>wskazujących<text:s/><text:tab/>na chorobę zakaźną. <text:s/><text:tab/><text:tab/><text:tab/><text:tab/><text:tab/><text:tab/><text:tab/><text:tab/><text:tab/>9. Pracownicy nie przemieszczają się<text:s/>bez potrzeby<text:s/>po placówce.<text:tab/><text:tab/><text:tab/><text:tab/><text:tab/><text:tab/><text:tab/><text:tab/><text:tab/><text:tab/><text:tab/><text:tab/><text:tab/><text:tab/><text:tab/><text:tab/><text:tab/><text:tab/></text:p>
      <text:p text:style-name="Standard"><text:span text:style-name="T95"><text:tab/>IX. OBOWIĄZKI PRACOWNIKA ADMINISTRACJI</text:span><text:s/><text:tab/><text:tab/><text:tab/><text:tab/><text:tab/><text:tab/><text:tab/><text:tab/><text:tab/><text:tab/><text:tab/><text:tab/><text:tab/><text:tab/><text:tab/><text:tab/><text:tab/><text:tab/>1. Ogranicza przebywanie w placówce osób z zewnątrz. Zwraca uwagę na zachowanie<text:s/><text:tab/>wszelkich środków ostrożności w kontaktach z takimi osobami, w tym z dostawcami,<text:s/><text:tab/>serwisantami sprzętu, itp.<text:s/><text:tab/><text:tab/><text:tab/><text:tab/><text:tab/><text:tab/><text:tab/><text:tab/><text:tab/><text:tab/>2. Systematycznie dezynfekuje sprzęt techniczny z zachowaniem szczególnych środków<text:s/><text:tab/>ostrożności przewidzianych w przepisach bhp.<text:s/><text:tab/><text:tab/><text:tab/><text:tab/><text:tab/><text:tab/><text:tab/>3. Zachowuje bezpieczną odległość między stanowiskami pracy, minimum 1,5 m.<text:s/><text:tab/><text:tab/>4. Pracownik nie kontaktuje się z uczniami oraz z personelem opiekującym się nimi bez<text:s/><text:tab/>wyraźnych potrzeb. <text:s text:c="28"/><text:tab/><text:tab/><text:s text:c="35"/><text:s text:c="30"/><text:tab/>5. Zachowuje dystans społeczny<text:s/>w każdej przestrzeni szkoły wynoszący 1,5 m.</text:p>
      <text:p text:style-name="Standard"><text:s/><text:tab/>6. Stosuje indywidualne środki ochrony osobistej dostępne w placówce.<text:s/><text:tab/><text:tab/><text:tab/><text:tab/>7. Kładzie szczególny nacisk na profilaktykę zdrowotną, również<text:s/>dotyczącą ich samych. Do<text:s/><text:soft-page-break/><text:tab/>placówki przychodzą jedynie zdrowi pracownicy bez jakichkolwiek objawów wskazujących<text:s/><text:tab/>na chorobę zakaźną.<text:s/><text:tab/><text:tab/><text:tab/><text:tab/><text:tab/><text:tab/><text:tab/><text:tab/><text:tab/><text:tab/><text:tab/>8. Stosuje dodatkowy nadzór nad pracownikami obsługi i kuchni.<text:s/><text:tab/></text:p>
      <text:p text:style-name="Standard"><text:tab/><text:tab/><text:tab/><text:tab/></text:p>
      <text:p text:style-name="Standard"><text:span text:style-name="T96"><text:tab/>X. OBOWIĄZKI KONSERWATORA</text:span><text:s/><text:tab/><text:tab/><text:tab/><text:tab/><text:tab/><text:tab/><text:tab/><text:tab/><text:tab/><text:tab/><text:tab/><text:tab/><text:tab/><text:tab/><text:tab/><text:tab/><text:tab/><text:tab/><text:tab/><text:tab/><text:tab/>1. Codziennie monitoruje stan czystości podwórka szkolnego i ciągów komunikacyjnych<text:s/><text:tab/>wokół szkoły.<text:s/><text:tab/><text:tab/><text:tab/><text:tab/><text:tab/><text:tab/><text:tab/><text:tab/><text:s text:c="52"/><text:tab/>2. Zachowuje dystans społeczny między pracownikami w każdej przestrzeni szkoły<text:s/><text:tab/>wynoszący<text:s/>1,5 m.<text:s/><text:tab/><text:tab/><text:tab/><text:tab/><text:tab/><text:tab/><text:tab/><text:tab/><text:tab/><text:tab/><text:tab/>3. Stosuje indywidualne środki ochrony osobistej dostępne w placówce.<text:s/><text:tab/><text:tab/><text:tab/><text:tab/>4. Kładzie szczególny nacisk na profilaktykę zdrowotną, również dotyczącą jego samego.<text:s/><text:tab/>Do placówki przychodzi jedynie zdrowy pracownik bez jakichkolwiek objawów<text:s/><text:tab/>wskazujących na chorobę zakaźną.<text:s/><text:tab/><text:tab/><text:tab/><text:tab/><text:tab/><text:tab/><text:tab/><text:tab/><text:tab/><text:tab/></text:p>
      <text:p text:style-name="Standard"><text:tab/><text:span text:style-name="T97">XI. OBOWIĄZKI RODZICÓW</text:span><text:s/><text:tab/><text:tab/><text:tab/><text:tab/><text:tab/><text:tab/><text:tab/><text:tab/><text:tab/><text:tab/><text:tab/><text:tab/><text:tab/><text:tab/><text:tab/><text:tab/><text:tab/><text:tab/><text:tab/><text:tab/><text:tab/><text:tab/>1. Zapoznają się z procedurami opracowanymi na czas zwiększonego reżimu sanitarnego w<text:s/><text:tab/>warunkach pandemii koronawirusa COVID-19 w szkole i podpisują stosowne<text:s/><text:tab/></text:p>
      <text:p text:style-name="Standard"><text:s text:c="7"/><text:s text:c="5"/>OŚWIADCZENIE stanowiące ZAŁĄCZNIK NR 2<text:s/><text:tab/><text:tab/><text:tab/><text:tab/><text:tab/><text:s text:c="17"/><text:tab/>2. Rodzic odpowiada za stosowanie zasad bezpieczeństwa przez swoje dziecko w drodze do<text:s/><text:tab/>szkoły, jak i w drodze powrotnej, zgodnie z wytycznymi GIS.<text:s/><text:tab/><text:tab/><text:tab/><text:tab/><text:s/><text:tab/>3. Po odebraniu dziecka należy niezwłocznie opuścić teren placówki.<text:s/><text:tab/><text:tab/><text:s text:c="12"/><text:tab/>4.Rodzic jest zobowiązany do przekazania istotnych informacji o stanie zdrowia swojego<text:s/><text:tab/>dziecka nauczycielowi lub dyrektorowi.<text:s/><text:tab/><text:tab/><text:tab/><text:tab/><text:tab/><text:tab/><text:tab/><text:tab/>5. Rodzice przyprowadzają do szkoły tylko zdrowe dziecko – bez objawów<text:s/><text:tab/>chorobowych.<text:s/><text:tab/><text:tab/><text:tab/><text:tab/><text:tab/><text:tab/><text:tab/><text:tab/><text:tab/><text:tab/><text:tab/>6. Stosują się do zaleceń lekarskich, które mogą określić niezbędny czas pozostania<text:s/><text:tab/>dziecka w domu, jeśli wcześniej chorowało. <text:s text:c="80"/><text:tab/>7. Rodzice regularnie przypominają dziecku o podstawowych zasadach higieny m.in.<text:s/><text:tab/>myciu rąk wodą z mydłem, nie podawaniu ręki na przywitanie, unikaniu częstego dotykania<text:s/><text:tab/>oczu, nosa i ust.<text:s/><text:tab/><text:tab/><text:tab/><text:tab/><text:tab/><text:tab/><text:tab/><text:tab/><text:tab/><text:tab/><text:tab/>8. Zwracają uwagę na odpowiedni sposób zasłaniania twarzy podczas kichania czy<text:s/><text:tab/>kasłania.<text:s/><text:tab/><text:tab/><text:tab/><text:tab/><text:tab/><text:tab/><text:tab/><text:tab/><text:tab/><text:tab/><text:tab/><text:tab/>9. Rodzic bezwzględnie przy każdym wejściu/wyjściu z placówki odkaża ręce płynem do<text:s/><text:tab/>dezynfekcji rąk zgodnie z instrukcją lub korzysta z własnych rękawiczek oraz stosuje środki<text:s/><text:tab/>ochronne: osłona ust i nosa.<text:tab/><text:tab/><text:tab/><text:tab/><text:s text:c="24"/><text:s text:c="40"/><text:tab/>10. Rodzic podaje aktualne numery kontaktowe i jest zobowiązany każdorazowo do<text:s/><text:tab/>uaktualniania numerów kontaktowych.<text:s/><text:tab/><text:tab/><text:tab/><text:tab/><text:tab/><text:tab/><text:tab/><text:tab/>11. Rodzice są zobowiązani do odbierania telefonów ze szkoły.</text:p>
      <text:p text:style-name="Standard"><text:s/><text:tab/><text:tab/><text:tab/><text:tab/><text:s text:c="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 text:c="12"/>Halina Foltynowicz Dyrektor Zespołu Szkolno-Przedszkolnego w Dębogórz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1</text:p>
      <text:p text:style-name="Standard"/>
      <text:p text:style-name="Standard">Informacja o potrzebnych telefonach na wypadek wystąpienia zachorowania <text:s text:c="3"/></text:p>
      <text:p text:style-name="Standard"><text:s text:c="10"/><text:span text:style-name="T98"><text:s text:c="2"/>INSPEKCJA SANITARNA w sprawie koronawirusa: +48 22 2500115</text:span></text:p>
      <text:p text:style-name="P99"><text:s text:c="12"/>NUMERY ALARMOWE: 999, 112</text:p>
      <text:p text:style-name="Standard"><text:s text:c="12"/><text:span text:style-name="T100">SANEPID PUCK: PSSE PUCK<text:s/></text:span><text:span text:style-name="T101">ul. Wojska Polskiego 16 |84-100 <text:s/>Puck<text:s/></text:span><text:span text:style-name="T102"><text:line-break/></text:span><text:span text:style-name="T103"><text:tab/></text:span><text:span text:style-name="T104">tel. <text:s/>58 6730341</text:span><text:line-break/><text:tab/>e-mail:<text:a xlink:href="mailto:psse.puck@pis.gov.pl" office:target-frame-name="_top" xlink:show="replace">psse.puck@pis.gov.pl</text:a>, <text:s text:c="2"/><text:a xlink:href="mailto:hdm@pssepuck.pl" office:target-frame-name="_top" xlink:show="replace">hdm@pssepuck.pl</text:a><text:s/><text:span text:style-name="T105"><text:line-break/></text:span><text:span text:style-name="T106"><text:tab/></text:span><text:line-break/><text:tab/></text:p>
      <text:p text:style-name="P107"><text:span text:style-name="T108">KURATORIUM Oświaty w Gdańsku:<text:s/></text:span>58 322 29 00</text:p>
      <text:h text:style-name="P109" text:outline-level="2"><text:span text:style-name="T110">Organ prowadzący Kosakowo</text:span>:<text:span text:style-name="T111"><text:s/></text:span>tel. 58 660 43 45 tel. kom. 606 732 982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2">OŚWIADCZENIE</text:p>
      <text:p text:style-name="Standard"/>
      <text:p text:style-name="P113">Ja,<text:s/>................................................................................................................................................. . <text:s text:c="22"/><text:span text:style-name="T114">(imię i nazwisko rodzica)</text:span></text:p>
      <text:p text:style-name="Standard"/>
      <text:p text:style-name="P115">będący rodzicem ......................................................................<text:span text:style-name="T116">(imię i nazwisko dziecka)</text:span></text:p>
      <text:p text:style-name="P117"/>
      <text:p text:style-name="Standard">Przyjmuję do wiadomości:</text:p>
      <text:p text:style-name="Standard"><text:s text:c="12"/>1) konieczność przygotowania dziecka na dłuższy pobyt na świeżym powietrzu;</text:p>
      <text:p text:style-name="Standard">2) konieczność pilnego odebrania dziecka ze szkoły w przypadku pojawienia się u niego niepokojących objawów choroby;</text:p>
      <text:p text:style-name="Standard">3) konieczność wyjaśnienia dziecku, żeby nie zabierało do szkoły niepotrzebnych przedmiotów;</text:p>
      <text:p text:style-name="Standard">4) konieczność regularnego przypominania dziecku o podstawowych zasadach higieny (unikania dotykania oczu, nosa i ust, częste mycie rąk<text:s/>wodą z mydłem, nie podawanie ręki na powitanie, odpowiedni sposób zasłania twarzy podczas kichania czy kasłania);</text:p>
      <text:p text:style-name="Standard">5) na podstawie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Dziennik Urzędowy Unii Europejskiej z dnia 14 maja 2016 r. L 119/1) szkoła jest administratorem danych osobowych. Oświadczam, że:</text:p>
      <text:list text:style-name="LFO3" text:continue-numbering="true">
        <text:list-item>
          <text:p text:style-name="P118">moje dziecko jest zdrowe i nie wykazuje jakichkolwiek objawów sugerujących chorobę zakaźną; <text:s/></text:p>
        </text:list-item>
        <text:list-item>
          <text:p text:style-name="P119">celem zapewnienia szybkiej komunikacji ze szkołą podaję poniższe dane kontaktowe: .............................................................................................................................................................. ........ ...........................................................................................................</text:p>
        </text:list-item>
        <text:list-item>
          <text:p text:style-name="P120">jestem<text:s/>świadoma/y czynników ryzyka w związku z COVID-19, w szczególności związanych z przebywaniem na jednej powierzchni łącznie zwiększonej liczby osób w jednym czasie i miejscu;</text:p>
        </text:list-item>
        <text:list-item>
          <text:p text:style-name="P121">w sytuacji wystąpienia zakażenia lub jego podejrzenia u dziecka, jego rodziców lub<text:s/>personelu, będą obowiązywać procedury zgodne z bieżącymi wytycznymi sanepidu.</text:p>
        </text:list-item>
      </text:list>
      <text:p text:style-name="Standard">6) zapoznałam/em się z obowiązującymi procedurami funkcjonowania szkoły w okresie stanu epidemii i zobowiązuje się do ich przestrzegania;</text:p>
      <text:p text:style-name="Standard">7) Przyjmuję do wiadomości i akceptuję,<text:s/>iż w chwili widocznych oznak choroby u mojego dziecka, niezwłocznie odbiorę je ze szkoły.</text:p>
      <text:p text:style-name="P122">8)Dziecko nie jest/jest (niewłaściwe skreślić) uczulone na wszelkie środki dezynfekujące.</text:p>
      <text:p text:style-name="P123">9) Oświadczam, że w sytuacji zarażenia się mojego dziecka na terenie placówki nie będę wnosił skarg, zażaleń, pretensji do organu prowadzącego będąc całkowicie świadom zagrożenia epidemiologicznego płynącego z obecnej sytuacji w kraju.</text:p>
      <text:p text:style-name="P124">10) Podane informacje są zgodne ze stanem faktycznym i wiadome mi jest, że fałszowanie dokumentów, poświadczenie nieprawdy, wyłudzenie poświadczenia nieprawdy i użycie dokumentu poświadczającego nieprawdę podlega odpowiedzialności karnej.</text:p>
      <text:p text:style-name="Standard"/>
      <text:p text:style-name="Standard">……………………………………………………………………………………..</text:p>
      <text:p text:style-name="P125">data i czytelny podpis rodzica</text:p>
      <text:p text:style-name="P126"><text:span text:style-name="T127">WEJŚCIA DO SZKOŁY:</text:span><text:tab/></text:p>
      <text:p text:style-name="P128">KLASY I – III, Grupy<text:s/>przedszkolne „Sowy” i „Biedronki”– WEJŚCIE GŁÓWNE OD ULICY POMORSKIEJ</text:p>
      <text:p text:style-name="P129">KLASY IV – VIII – WEJŚCIE OD STRONY SALI GIMNASTYCZNEJ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wekznak" style:display-name="nagwek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Czerwińska</meta:initial-creator>
    <dc:creator>Michal Witkowski</dc:creator>
    <meta:creation-date>2021-08-31T19:56:00Z</meta:creation-date>
    <dc:date>2021-08-31T20:28:00Z</dc:date>
    <meta:print-date>2021-08-24T11:55:00Z</meta:print-date>
    <meta:template xlink:href="Normal" xlink:type="simple"/>
    <meta:editing-cycles>6</meta:editing-cycles>
    <meta:editing-duration>PT1920S</meta:editing-duration>
    <meta:document-statistic meta:page-count="9" meta:paragraph-count="46" meta:word-count="3322" meta:character-count="23211" meta:row-count="166" meta:non-whitespace-character-count="19935"/>
  </office:meta>
</office:document-meta>
</file>